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het lid <text:span text:style-name="ifm_span_font.bold_ifm">Klever</text:span> (PVV) aan de Minister van Volksgezondheid, Welzijn en Sport over <text:span text:style-name="ifm_span_font.italic_ifm">de oproep van viroloog Osterhaus</text:span> (ingezonden 12 februari 2015).</text:p>
      <text:p text:style-name="ifm_p_font.roman_mt.3.76mm_ifm">Antwoord van Minister <text:span text:style-name="ifm_span_font.bold_ifm">Schippers</text:span> (Volksgezondheid, Welzijn en Sport) (ontvangen 4 maart 2015)</text:p>
      <text:p text:style-name="ifm_p_mt.3.76mm_ifm">Vraag 1</text:p>
      <text:p text:style-name="ifm_p_ifm">Kent u het bericht «Opschudding over oproep Osterhaus»?<text:note text:id="ID-2015Z02565-d37e57" text:note-class="footnote"><text:note-citation text:label="1 ">1</text:note-citation><text:note-body><text:p text:style-name="ifm_p_font.normal_size.6.93pt_mt..5mm_indent.-0.1161in_mleft.0.1161in_ifm">NOS, 8 februari 2015  http://nos.nl/artikel/2018092-opschudding-over-oproep-osterhaus.html</text:p></text:note-body></text:note></text:p>
      <text:p text:style-name="ifm_p_mt.3.76mm_ifm">Antwoord 1</text:p>
      <text:p text:style-name="ifm_p_ifm">Ja.</text:p>
      <text:p text:style-name="ifm_p_mt.3.76mm_ifm">Vraag 2</text:p>
      <text:p text:style-name="ifm_p_ifm">Wat is uw inhoudelijke reactie op deze oproep?</text:p>
      <text:p text:style-name="ifm_p_mt.3.76mm_ifm">Antwoord 2</text:p>
      <text:p text:style-name="ifm_p_ifm">Welke zorg een grieppatiënt nodig heeft, is een zaak tussen arts en patiënt. Professionele standaarden ondersteunen de arts hierbij. Het Nederlands Huisartsen Genootschap (NHG) heeft een standaard influenza en influenzavaccinatie waarin omschreven staat bij welke patiënten het gebruik van antivirale middelen te overwegen is. De NHG heeft deze standaard afgelopen maanden extra onder de aandacht gebracht van hun achterban.</text:p>
      <text:p text:style-name="ifm_p_mt.3.76mm_ifm">Vraag 3</text:p>
      <text:p text:style-name="ifm_p_ifm">Bent u bereid het publiek te laten weten dat u afstand neemt van deze oproep, waarin mensen worden aangespoord om antivirale middelen bij de huisarts te gaan halen?</text:p>
      <text:p text:style-name="ifm_p_mt.3.76mm_ifm">Antwoord 3</text:p>
      <text:p text:style-name="ifm_p_ifm">Het is aan deskundigen om met elkaar het inhoudelijke debat te voeren.</text:p>
      <text:p text:style-name="ifm_p_mt.3.76mm_ifm">Vraag 4</text:p>
      <text:p text:style-name="ifm_p_ifm">Kunt u een overzicht geven van alle financiële belangen die deze viroloog heeft bij farmaceutische bedrijven?</text:p>
      <text:p text:style-name="ifm_p_mt.3.76mm_ifm">Antwoord 4</text:p>
      <text:p text:style-name="ifm_p_ifm">Ik heb geen overzicht van de financiële belangen van prof. dr. Osterhaus.</text:p>
      <text:p text:style-name="ifm_p_mt.3.76mm_ifm">Vraag 5</text:p>
      <text:p text:style-name="ifm_p_ifm">Bent u het ermee eens dat deze viroloog weer eens paniek zaait om zo meer griepvaccins te verkopen?</text:p>
      <text:p text:style-name="ifm_p_mt.3.76mm_ifm">Antwoord 5</text:p>
      <text:p text:style-name="ifm_p_ifm">Zie mijn antwoord bij vraag 2.</text:p>
      <text:p text:style-name="ifm_p_mt.3.76mm_ifm">Vraag 6</text:p>
      <text:p text:style-name="ifm_p_ifm">Hoe gaat u de discussie over het nut van griepvaccinatie oppakken, nu steeds meer wetenschappers de werkzaamheid hiervan betwijfelen?</text:p>
      <text:p text:style-name="ifm_p_mt.3.76mm_ifm">Antwoord 6</text:p>
      <text:p text:style-name="ifm_p_ifm">De discussie over de effectiviteit van de vaccinatie tegen seizoensgriep is de afgelopen jaren al opgepakt. De Gezondheidsraad heeft in juni 2014 een advies gepubliceerd over de griepprik. In mijn reactie op dat advies (Kamerstuk 32 793, nr. 160) heb ik aangegeven dat ik geen aanleiding zie om het aanbod van het huidige Nationaal grieppreventie programma (NGP) te wijz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de oproep van viroloog Osterhaus</dc:title>
    <meta:user-defined meta:name="OVERHEIDop.ParlID/DC.identifier">ah-tk-20142015-1458</meta:user-defined>
    <meta:user-defined meta:name="OVERHEIDop.vraagnummer">2015Z02565</meta:user-defined>
    <meta:user-defined meta:name="OVERHEIDop.aanhangselNummer">145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het lid Klever over de oproep van viroloog Osterhau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