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Arib</text:span> (PvdA) aan de Minister van Volksgezondheid, Welzijn en Sport over <text:span text:style-name="ifm_span_font.italic_ifm">celkerntransplantatie, gericht op het voorkomen van de geboorte van een kind met een ernstige mitochondriale aandoening</text:span> (ingezonden 5 februari 2015).</text:p>
      <text:p text:style-name="ifm_p_font.roman_mt.3.76mm_ifm">Antwoord van Minister <text:span text:style-name="ifm_span_font.bold_ifm">Schippers</text:span> (Volksgezondheid, Welzijn en Sport) (ontvangen 4 maart 2015)</text:p>
      <text:p text:style-name="ifm_p_mt.3.76mm_ifm">Vraag 1</text:p>
      <text:p text:style-name="ifm_p_ifm">Heeft u kennisgenomen van het bericht over celkerntransplantatie in Groot-Brittannië?<text:note text:id="ID-2015Z01990-d37e58" text:note-class="footnote"><text:note-citation text:label="1 ">1</text:note-citation><text:note-body><text:p text:style-name="ifm_p_font.normal_size.6.93pt_mt..5mm_indent.-0.1161in_mleft.0.1161in_ifm">http://nos.nl/l/752884, «Mogen Britse kinderen straks drie ouders krijgen?», 3 februari 2015.</text:p></text:note-body></text:note></text:p>
      <text:p text:style-name="ifm_p_mt.3.76mm_ifm">Antwoord 1</text:p>
      <text:p text:style-name="ifm_p_ifm">Ja.</text:p>
      <text:p text:style-name="ifm_p_mt.3.76mm_ifm">Vraag 2</text:p>
      <text:p text:style-name="ifm_p_ifm">Hoe vaak heeft in Nederland celkerntransplantatie ter voorkoming van mitochondriale aandoeningen geleid tot een doorgaande zwangerschap?</text:p>
      <text:p text:style-name="ifm_p_mt.3.76mm_ifm">Antwoord 2</text:p>
      <text:p text:style-name="ifm_p_ifm">In Nederland wordt op dit moment celkerntransplantatie ter voorkoming van mitochondriale aandoeningen niet uitgevoerd.</text:p>
      <text:p text:style-name="ifm_p_mt.3.76mm_ifm">Vraag 3 en 4</text:p>
      <text:p text:style-name="ifm_p_ifm">Wat is de status van het onderzoek naar de klinische toepasbaarheid van bovengenoemde techniek in Nederland? Wanneer kan de Kamer de uitkomsten van dit onderzoek verwachten?</text:p>
      <text:p text:style-name="ifm_p_ifm">Bent u bereid bij dit onderzoek de huidige internationale ontwikkelingen te betrekken?</text:p>
      <text:p text:style-name="ifm_p_mt.3.76mm_ifm">Antwoord 3 en 4</text:p>
      <text:p text:style-name="ifm_p_ifm">In de kabinetsreactie op de evaluatie van de Embryowet en de Wet donorgegevens kunstmatige bevruchting is dit aan de orde geweest. Ik heb aangegeven dat ik zou laten onderzoeken of er veelbelovende medische ontwikkelingen zijn, waarvan het vrij aannemelijk is dat deze op het punt staan om in de kliniek te worden geïntroduceerd. Dit dan afhankelijk van het opheffen van het verbod op het tot stand brengen van embryo’s voor onderzoek. In dit onderzoek worden ook internationale ontwikkelingen meegenomen.</text:p>
      <text:p text:style-name="ifm_p_ifm">Het onderzoek bevindt zich op dit moment in de afrondende fase. Zodra ik het afgeronde rapport heb ontvangen, zal ik deze aan uw Kamer laten toekomen.</text:p>
      <text:p text:style-name="ifm_p_mt.3.76mm_ifm">Vraag 5</text:p>
      <text:p text:style-name="ifm_p_ifm">Hoeveel ouderparen in Nederland hebben jaarlijks te maken met mutaties in het mitochondriale DNA of een door zo’n mutatie veroorzaakte ziekte?</text:p>
      <text:p text:style-name="ifm_p_mt.3.76mm_ifm">Antwoord 5</text:p>
      <text:p text:style-name="ifm_p_ifm">Naar schatting worden 1 op de 3.500 tot 1 op de 6.000 kinderen geboren met een mitochondriële ziekte. Dit zijn in Nederland 30 tot 50 kinderen per jaar die direct, na een paar jaar of als volwassene een mitochondriële ziek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Arib over celkerntransplantatie, gericht op het voorkomen van de geboorte van een kind met een ernstige mitochondriale aandoening</dc:title>
    <meta:user-defined meta:name="OVERHEIDop.ParlID/DC.identifier">ah-tk-20142015-1457</meta:user-defined>
    <meta:user-defined meta:name="OVERHEIDop.vraagnummer">2015Z01990</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Arib over celkerntransplantatie, gericht op het voorkomen van de geboorte van een kind met een ernstige mitochondriale aandoening</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