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feit dat de griepprik dit jaar amper bescherming biedt</text:span> (ingezonden 17 februari 2015).</text:p>
      <text:p text:style-name="ifm_p_font.roman_mt.3.76mm_ifm">Antwoord van Minister <text:span text:style-name="ifm_span_font.bold_ifm">Schippers</text:span> (Volksgezondheid, Welzijn en Sport) (ontvangen 4 maart 2015)</text:p>
      <text:p text:style-name="ifm_p_mt.3.76mm_ifm">Vraag 1</text:p>
      <text:p text:style-name="ifm_p_ifm">Wat is uw oordeel over de onafhankelijkheid van het commissielid Wilschut bij het advies «Grip op Griep», terwijl uit zijn verklaring blijkt dat hij financieel betrokken is bij allerlei farmaceutische industrieën die zich bezig houden met vaccinontwikkeling, in het bijzonder bij Sanofi Pasteur, waar hij betaald lid was van een wetenschappelijke adviesraad op het gebied van specifieke aspecten van influenzavaccinatie?<text:note text:id="ID-2015Z02760-d37e49" text:note-class="footnote"><text:note-citation text:label="1 ">1</text:note-citation><text:note-body><text:p text:style-name="ifm_p_font.normal_size.6.93pt_mt..5mm_indent.-0.1161in_mleft.0.1161in_ifm">http://www.gezondheidsraad.nl/sites/default/files/wilschut_jc.pdf</text:p></text:note-body></text:note>
         <text:note text:id="ID-2015Z02760-d37e57" text:note-class="footnote"><text:note-citation text:label="2 ">2</text:note-citation><text:note-body><text:p text:style-name="ifm_p_font.normal_size.6.93pt_mt..5mm_indent.-0.1161in_mleft.0.1161in_ifm">http://www.gezondheidsraad.nl/nl/taak-werkwijze/werkterrein/preventie/grip-op-griep</text:p></text:note-body></text:note></text:p>
      <text:p text:style-name="ifm_p_mt.3.76mm_ifm">Antwoord 1</text:p>
      <text:p text:style-name="ifm_p_ifm">Het hebben van belangen betekent niet automatisch een belangenconflict. Deskundigen die lid zijn van commissies van de Gezondheidsraad leveren geregeld ook hun specifieke expertise aan anderen, waaronder de farmaceutische industrie. Het zou onverstandig zijn om de kennis van desbetreffende deskundigen niet te gebruiken. Ik vind het wel belangrijk dat hierover volledige transparantie betracht wordt. Dat is ook in dit geval gebeurd. Prof. Wilschut is een vooraanstaand hoogleraar moleculaire virologie, die een deel van zijn activiteiten heeft ondergebracht in door hem zelf opgerichte biotechnologie bedrijven. Deze activiteiten hebben geen betrekking op het influenzavirus, maar op vaccins tegen het Respiratoir Syncytieel virus, Humane Immunodeficiëntie virus en malaria en op de ontwikkeling van immunotherapie tegen tumoren, in het bijzonder therapeutische vaccinatie tegen baarmoederhalskanker.</text:p>
      <text:p text:style-name="ifm_p_ifm">Daarnaast heeft prof. Wilschut volgens de daartoe geëigende procedure bij de eerste vergadering van de commissie «Grip op Griep» aangegeven tweemaal, op ad hoc basis deelgenomen te hebben aan vergaderingen van een wetenschappelijke adviesraad, op uitnodiging van Sanofi Pasteur. Deze bijeenkomsten gingen over technische aspecten van de griepvaccinatie. In beide gevallen werd een vergoeding betaald voor de aan de voorbereiding van de adviesraad en de bijeenkomst zelf bestede tijd. Ook werden reis- en verblijfkosten vergoed.</text:p>
      <text:p text:style-name="ifm_p_ifm">De Gezondheidsraad heeft naar mijn mening goede en betrouwbare procedures om belangenverstrengeling te voorkomen. Elke deskundige die bijdraagt aan het werk van de raad vult de belangenverklaring in die onderdeel is van de Code ter voorkoming van oneigenlijke beïnvloeding door belangenverstrengeling. Ook verstrekt hij of zij informatie over verkregen onderzoeksgelden en mogelijke persoonlijke financiële belangen. Op basis hiervan besluit de leiding van de Gezondheidsraad of iemand wel of niet kan deelnemen. Als uit de belangenverklaring blijkt dat er een belangenconflict kan optreden, kan worden besloten iemand niet tot lid maar tot adviseur te benoemen. In de beraadsgroepen en commissies worden de verklaringen van alle leden besproken, zodat men op de hoogte is van elkaars nevenfuncties en belangen. De belangenverklaringen worden periodiek geactualiseerd en op deze website van de Gezondheidsraad openbaar gemaakt.</text:p>
      <text:p text:style-name="ifm_p_mt.3.76mm_ifm">Vraag 2</text:p>
      <text:p text:style-name="ifm_p_ifm">Is al bekend welke personen zitting hebben in de commissie die een nieuw advies advies gaat uitbrengen, door u gevraagd aan de Gezondheidsraad, inzake het nut van antivirale middelen als de neuraminidaseremmers oseltamivir en zanamivir? Kent deze adviescommissie, in tegenstelling tot de (schijn van) belangenverstrengeling bij de adviescommissie Grip op Griep», geen (schijn van) belangenverstrengeling? Kunt u de Kamer de samenstelling van de commissie kenbaar maken?<text:note text:id="ID-2015Z02760-d37e71" text:note-class="footnote"><text:note-citation text:label="3 ">3</text:note-citation><text:note-body><text:p text:style-name="ifm_p_font.normal_size.6.93pt_mt..5mm_indent.-0.1161in_mleft.0.1161in_ifm">http://www.rijksoverheid.nl/ministeries/vws/documenten-en-publicaties/kamerstukken/2014/11/11/beantwoording-kamervragen-over-het-aankopen-van-miljoenen-griepkuren-door-de-overheid-tussen-2005-en-2009.html</text:p></text:note-body></text:note></text:p>
      <text:p text:style-name="ifm_p_mt.3.76mm_ifm">Antwoord 2</text:p>
      <text:p text:style-name="ifm_p_ifm">Nee, deze commissie is nog niet geïnstalleerd. De samenstelling van de commissie zal na installatie op de website van de Gezondheidsraad worden gepubliceerd. Uiteraard wordt daar ook de procedure die bij antwoord 1 is beschreven gevolgd.</text:p>
      <text:p text:style-name="ifm_p_mt.3.76mm_ifm">Vraag 3</text:p>
      <text:p text:style-name="ifm_p_ifm">Mag worden aangenomen dat er door u geen nieuwe voorraad neuraminidaseremmers wordt aangeschaft voordat er een nieuw oordeel ligt van de Gezondheidsraad, en ook de Kamer zich daarover een oordeel heeft kunnen vormen? Zo neen, waarom niet?</text:p>
      <text:p text:style-name="ifm_p_mt.3.76mm_ifm">Antwoord 3</text:p>
      <text:p text:style-name="ifm_p_ifm">Ja. Er zijn echter omstandigheden denkbaar waarbij de aankoop van vaccins of antivirale middelen niet op het oordeel van de kamer kan 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het feit dat de griepprik dit jaar amper bescherming biedt</dc:title>
    <meta:user-defined meta:name="OVERHEIDop.ParlID/DC.identifier">ah-tk-20142015-1456</meta:user-defined>
    <meta:user-defined meta:name="OVERHEIDop.vraagnummer">2015Z02760</meta:user-defined>
    <meta:user-defined meta:name="OVERHEIDop.aanhangselNummer">14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de leden Leijten en Van Gerven over het feit dat de griepprik dit jaar amper bescherming biedt</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