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het lid <text:span text:style-name="ifm_span_font.bold_ifm">Verhoeven</text:span> (D66) aan de Minister van Economische Zaken over <text:span text:style-name="ifm_span_font.italic_ifm">de veranderde taakopvatting van het Centraal Bureau voor de Statistiek</text:span> (ingezonden 10 september 2014).</text:p>
      <text:p text:style-name="ifm_p_font.roman_mt.3.76mm_ifm">Antwoord van Minister <text:span text:style-name="ifm_span_font.bold_ifm">Kamp</text:span> (Economische Zaken) (ontvangen 29 september 2014).</text:p>
      <text:p text:style-name="ifm_p_mt.3.76mm_ifm">Vraag 1</text:p>
      <text:p text:style-name="ifm_p_ifm">Kent u de artikelen «Wij doen niet aan politieke inkleuring»<text:note text:id="ID-2014Z15399-d37e58" text:note-class="footnote"><text:note-citation text:label="1 ">1</text:note-citation><text:note-body><text:p text:style-name="ifm_p_font.normal_size.6.93pt_mt..5mm_indent.-0.1161in_mleft.0.1161in_ifm">NRC Handelsblad, 19 juli 2014</text:p></text:note-body></text:note> en «Wie neemt het CBS tegen zichzelf in bescherming»?<text:note text:id="ID-2014Z15399-d37e67" text:note-class="footnote"><text:note-citation text:label="2 ">2</text:note-citation><text:note-body><text:p text:style-name="ifm_p_font.normal_size.6.93pt_mt..5mm_indent.-0.1161in_mleft.0.1161in_ifm">http://www.ftm.nl/column/wie-neemt-het-cbs-tegen-zichzelf-in-bescherming/</text:p></text:note-body></text:note></text:p>
      <text:p text:style-name="ifm_p_mt.3.76mm_ifm">Antwoord 1</text:p>
      <text:p text:style-name="ifm_p_ifm">Ja.</text:p>
      <text:p text:style-name="ifm_p_mt.3.76mm_ifm">Vraag 2, 3</text:p>
      <text:p text:style-name="ifm_p_ifm">Wat betekent de uitspraak van de directeur-generaal van het Centraal Bureau voor de Statistiek (CBS) dat het CBS een dataleverancier was en een informatieleverancier wordt?</text:p>
      <text:p text:style-name="ifm_p_ifm">Waarom gaat het CBS meer informatie verschaffen over de achtergrond van cijfers? Wat betekent deze veranderde taakopvatting voor de presentatie van statistieken en op welke wijze is hierbij de politieke neutraliteit van het CBS gewaarborgd?</text:p>
      <text:p text:style-name="ifm_p_mt.3.76mm_ifm">Antwoord 2, 3</text:p>
      <text:p text:style-name="ifm_p_ifm">De DG CBS geeft aan meer samenhangende data te gaan rapporteren om meer inzicht te verschaffen in maatschappelijke ontwikkelingen. De complexiteit van veel ontwikkelingen staat een getrouwe karakterisering d.m.v. slechts één of enkele indicatoren niet toe.</text:p>
      <text:p text:style-name="ifm_p_ifm">Het in samenhang verschaffen van meer onderliggende data vergroot het inzicht en verkleint de kans op misinterpretaties en politieke inkleuring. Daarnaast kan onbekendheid met de gehanteerde definities leiden tot misinterpretatie van de informatie van het CBS. Goede voorlichting over de definitie en betekenis van de door het CBS gebruikte indicatoren acht ik nuttig en behulpzaam, juist om misinterpretaties en politieke inkleuring van het gebruik van statistieken te voorkomen. Tevens worden de bruikbaarheid en de waarde van de statistiekvoorziening hierdoor vergroot.</text:p>
      <text:p text:style-name="ifm_p_mt.3.76mm_ifm">Vraag 4</text:p>
      <text:p text:style-name="ifm_p_ifm">Is deze veranderde taakopvatting door het CBS met u besproken? Heeft u hier mee ingestemd?</text:p>
      <text:p text:style-name="ifm_p_mt.3.76mm_ifm">Antwoord 4</text:p>
      <text:p text:style-name="ifm_p_ifm">Nee, de wijze van het openbaar maken van statistieken is, evenals de keuze van de gebruikte methodologie, voorbehouden aan de directeur-generaal van de statistiek. Dit is zo vastgelegd in artikel 18 van de Wet op het CBS. Dit valt derhalve onder de onafhankelijke rol van de directeur-generaal van de statistiek.</text:p>
      <text:p text:style-name="ifm_p_mt.3.76mm_ifm">Vraag 5</text:p>
      <text:p text:style-name="ifm_p_ifm">Past de nieuwe taakopvatting, waaronder het «voorkomen dat mensen gaan cherry picken uit onze data om hun gelijk te bevestigen» en «ervoor zorgen dat het niet zo ontzettend gemakkelijk meer is om te liegen met onze cijfers» binnen de taakopdracht van het CBS, zoals vastgelegd in artikel 3 van de Wet op het CBS?</text:p>
      <text:p text:style-name="ifm_p_mt.3.76mm_ifm">Antwoord 5</text:p>
      <text:p text:style-name="ifm_p_ifm">Ja. Ik acht het van belang dat het CBS zijn cijfers zodanig presenteert dat het niet tot misverstanden leidt. Door meer informatie te geven over de definitie van indicatoren en door cijfers meer in samenhang te presenteren, inclusief meer relevante onderliggende data, worden misverstanden voorkomen.</text:p>
      <text:p text:style-name="ifm_p_mt.3.76mm_ifm">Vraag 6</text:p>
      <text:p text:style-name="ifm_p_ifm">Vindt u de titel van het persbericht «Huren van woning 9% duurder sinds nieuwe huurbeleid»<text:note text:id="ID-2014Z15399-d37e106" text:note-class="footnote"><text:note-citation text:label="3 ">3</text:note-citation><text:note-body><text:p text:style-name="ifm_p_font.normal_size.6.93pt_mt..5mm_indent.-0.1161in_mleft.0.1161in_ifm">CBS, 4 september 2014</text:p></text:note-body></text:note> politiek neutraal? Vindt u het feit dat het CBS voor deze duiding koos, en niet voor bijvoorbeeld de – eveneens feitelijk juiste – duiding «Grootste huurstijging voor hoogste inkomens sinds nieuwe huurbeleid», eveneens een volstrekt apolitieke keuze?</text:p>
      <text:p text:style-name="ifm_p_mt.3.76mm_ifm">Antwoord 6</text:p>
      <text:p text:style-name="ifm_p_ifm">Ja. De titel waarop u duidt is een feitelijke constatering door het CBS. In het betreffende CBS-bericht worden ook andere feitelijke constateringen gedaan, waaronder de constatering die u noemt.</text:p>
      <text:p text:style-name="ifm_p_ifm">Dat het CBS koos voor een titel die de huurprijsontwikkeling sinds het nieuwe huurbeleid een belangrijke plaats geeft, vind ik een logisch gevolg van het feit dat het CBS er ook voor is om de feitelijke, kwantitatieve gevolgen van beleid te meten en inzicht te bieden in de kwantitatieve effecten die optreden na beleidsveranderingen. Zoals gebruikelijk zijn de onderliggende data door het CBS tegelijkertijd ter beschikking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erhoeven over de veranderde taakopvatting van het Centraal Bureau voor de Statistiek</dc:title>
    <meta:user-defined meta:name="OVERHEIDop.ParlID/DC.identifier">ah-tk-20142015-145</meta:user-defined>
    <meta:user-defined meta:name="OVERHEIDop.vraagnummer">2014Z15399</meta:user-defined>
    <meta:user-defined meta:name="OVERHEIDop.aanhangselNummer">14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4-2015</meta:user-defined>
    <meta:user-defined meta:name="DCTERMS.W3CDTF/OVERHEIDop.datumOntvangst">2014-09-29</meta:user-defined>
    <meta:user-defined meta:name="OVERHEID.StatenGeneraal/DC.creator">Tweede Kamer der Staten-Generaal</meta:user-defined>
    <dc:language>nl</dc:language>
    <meta:user-defined meta:name="DCTERMS.alternative"/>
    <meta:user-defined meta:name="DC.title">Antwoord op vragen van het lid Verhoeven over de veranderde taakopvatting van het Centraal Bureau voor de Statistiek</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