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9</text:p>
      <text:p text:style-name="ifm_p_font.roman_mt.3.76mm_ifm">Vragen van het lid <text:span text:style-name="ifm_span_font.bold_ifm">Klever</text:span> (PVV) aan de Minister van Economische Zaken over <text:span text:style-name="ifm_span_font.italic_ifm">het interview met de heer Nijpels, voorzitter van de Borgingscommissie Energieakkoord, «Windmolens moeten er tóch komen»?</text:span> (ingezonden 16 februari 2015).</text:p>
      <text:p text:style-name="ifm_p_font.roman_mt.3.76mm_ifm">Antwoord van Minister <text:span text:style-name="ifm_span_font.bold_ifm">Kamp</text:span> (Economische Zaken) (ontvangen 4 maart 2015)</text:p>
      <text:p text:style-name="ifm_p_mt.3.76mm_ifm">Vraag 1</text:p>
      <text:p text:style-name="ifm_p_ifm">Kent u het interview «Windmolens moeten er tóch komen» met de heer Nijpels, voorzitter van de Borgingscommissie Energieakkoord?<text:note text:id="ID-2015Z02713-d37e58" text:note-class="footnote"><text:note-citation text:label="1 ">1</text:note-citation><text:note-body><text:p text:style-name="ifm_p_font.normal_size.6.93pt_mt..5mm_indent.-0.1161in_mleft.0.1161in_ifm">Algemeen Dagblad 13 februari 2015</text:p></text:note-body></text:note></text:p>
      <text:p text:style-name="ifm_p_mt.3.76mm_ifm">Antwoord 1</text:p>
      <text:p text:style-name="ifm_p_ifm">Ja.</text:p>
      <text:p text:style-name="ifm_p_mt.3.76mm_ifm">Vraag 2</text:p>
      <text:p text:style-name="ifm_p_ifm">Is de bewering van de heer Nijpels waar dat windmolens geen miljarden subsidies zouden verslinden? Zo ja, waarom schaft u de SDE+ heffing voor burgers en bedrijven niet af?</text:p>
      <text:p text:style-name="ifm_p_mt.3.76mm_ifm">Antwoord 2</text:p>
      <text:p text:style-name="ifm_p_ifm">Voor de stimulering van hernieuwbare energieproductie zoals met windenergie geef ik onder andere subsidies uit de SDE+-regeling. Deze inzet is nodig voor het realiseren van de doelen uit het Energieakkoord en voor de transitie naar een volledig duurzame energiehuishouding in 2050 waar het kabinet naar streeft.</text:p>
      <text:p text:style-name="ifm_p_mt.3.76mm_ifm">Vraag 3</text:p>
      <text:p text:style-name="ifm_p_ifm">Hoeveel kost «het dichten van het gat tussen marktprijs en werkelijke kosten van windmolens» in totaal indien alle windmolenplannen uit het energieakkoord gerealiseerd zijn?</text:p>
      <text:p text:style-name="ifm_p_mt.3.76mm_ifm">Antwoord 3</text:p>
      <text:p text:style-name="ifm_p_ifm">In het Energieakkoord is afgesproken om in 2020 6000MW windenergie op land te realiseren. Bij het afsluiten van het akkoord stond er al een substantieel opgesteld vermogen aan windenergie op land. De subsidiekosten voor windmolens op land die vóór het afsluiten van het Energieakkoord al waren beschikt, bedragen tot 2032 maximaal € 3,5 miljard. Bij het afsluiten van het Energieakkoord is ook een uitbreiding van 3450 MW windenergie op zee afgesproken. De kosten voor de bestaande windparken op zee en de parken die al in voorbereiding zijn, bedragen de komende jaren in totaal maximaal € 5,5 miljard. De genoemde bedragen zijn maximale uitgaven. De daadwerkelijke uitgaven zullen naar verwachting lager uitvallen, afhankelijk van de ontwikkeling van de energieprijs.</text:p>
      <text:p text:style-name="ifm_p_ifm">Er is geen precieze inschatting te geven van het benodigde budget voor het realiseren van de nieuwe windmolenplannen uit het Energieakkoord. Dat komt doordat er in de SDE+ geen specifiek budget gereserveerd is voor windenergie op land en doordat de precieze subsidiebedragen die de komende jaren aan windmolens op land worden gegeven niet bekend zijn. Er is geen specifiek budget voor windenergie op land gereserveerd, omdat de SDE+ gebaseerd is concurrentie en technologieneutraliteit. De subsidiebedragen die windmolens krijgen zijn afhankelijk van de ontwikkeling van de kostprijs van windmolens, de ontwikkeling van de energieprijzen en het kostenverlagende effect van concurrentie tussen aanvragers van SDE+-middelen.</text:p>
      <text:p text:style-name="ifm_p_ifm">Op basis van een voorlopige inschatting ga ik er echter vanuit dat voor alle nieuwe projecten die bijdragen aan het doel van 16% hernieuwbare energie in 2023, tot 2032 gemiddeld ongeveer € 1 miljard per jaar aan uitgaven nodig zijn, bovenop de al beschikte projecten. Deze nieuwe projecten zijn niet alleen windenergie op land, maar ook bijvoorbeeld aardwarmte, zonne-energie en biogas. In deze voorlopige inschatting zijn de uitgaven voor windenergie op zee niet meegenomen. De inschatting is gebaseerd op SDE+-beschikkingen die na het afsluiten van het Energieakkoord zijn en worden afgegeven. De uitgaven zijn nog aan verandering onderhevig op basis van ontwikkelingen in de markt, zoals de kostprijs van hernieuwbare energietechnologieën, de energieprijzen en concurrentie tussen aanvragers. Het betreft hier een gemiddelde per jaar, dus uitgaven zullen over de jaren fluctueren.</text:p>
      <text:p text:style-name="ifm_p_mt.3.76mm_ifm">Vraag 4</text:p>
      <text:p text:style-name="ifm_p_ifm">Hoe verhouden de uitspraken van de heer Nijpels zich tot de officiële informatie van uw ministerie dat er 18 miljard subsidie euro beschikbaar is voor windmolens op zee en de berekening van het Centraal Plan Bureau dat windmolens op zee de maatschappij 5 miljard euro schade opleveren?</text:p>
      <text:p text:style-name="ifm_p_mt.3.76mm_ifm">Antwoord 4</text:p>
      <text:p text:style-name="ifm_p_ifm">Ik heb uw Kamer meermaals geïnformeerd over de maximale kosten voor windenergie op zee.<text:note text:id="ID-1449-d37e104" text:note-class="footnote"><text:note-citation text:label="2 ">2</text:note-citation><text:note-body><text:p text:style-name="ifm_p_font.normal_size.6.93pt_mt..5mm_indent.-0.1161in_mleft.0.1161in_ifm">Aanhangsel Handelingen, vergaderjaar 2013–2014, nr. 528</text:p></text:note-body></text:note> De daadwerkelijke subsidiekosten zijn afhankelijk van onder andere de ontwikkeling van de energieprijzen.</text:p>
      <text:p text:style-name="ifm_p_mt.3.76mm_ifm">Vraag 5</text:p>
      <text:p text:style-name="ifm_p_ifm">Is de bewering van de heer Nijpels waar dat het Energieakkoord eenvoudig 15.0000 banen op zal leveren? Zo ja, over welke informatie beschikt de heer Nijpels waar het Centraal Plan Bureau niet over beschikt en kunt u deze informatie naar de Kamer sturen?</text:p>
      <text:p text:style-name="ifm_p_mt.3.76mm_ifm">Antwoord 5</text:p>
      <text:p text:style-name="ifm_p_ifm">In het Energieakkoord is de doelstelling opgenomen om ten minste 15.000 voltijdsbanen te creëren. De doorrekening van het Energieakkoord geeft aan dat dit haalbaar is.<text:note text:id="ID-1449-d37e125" text:note-class="footnote"><text:note-citation text:label="3 ">3</text:note-citation><text:note-body><text:p text:style-name="ifm_p_font.normal_size.6.93pt_mt..5mm_indent.-0.1161in_mleft.0.1161in_ifm">ECN en PBL, 2013, Het Energieakkoord: wat gaat het betekenen?, pag. 33–34. Bijlage bij Kamerstuk 30 196, nr. 202</text:p></text:note-body></text:note> Ik heb er dan ook vertrouwen in dat we deze doelstelling met de afgesproken maatregelen kunnen bereiken. De Nationale Energieverkenning 2015 zal gedetailleerder ingaan op de werkgelegenheidseffecten van het Energieakkoord.</text:p>
      <text:p text:style-name="ifm_p_mt.3.76mm_ifm">Vraag 6</text:p>
      <text:p text:style-name="ifm_p_ifm">Hoeveel banen levert het Energieakkoord in Nederland op en hoeveel in het buitenland?</text:p>
      <text:p text:style-name="ifm_p_mt.3.76mm_ifm">Antwoord 6</text:p>
      <text:p text:style-name="ifm_p_ifm">Zie antwoord op vraag 5. Er zijn geen gegevens beschikbaar over de werkgelegenheidseffecten van het Energieakkoord in het buitenland.</text:p>
      <text:p text:style-name="ifm_p_mt.3.76mm_ifm">Vraag 7</text:p>
      <text:p text:style-name="ifm_p_ifm">Bent u bereid om de voorzitter van de Borgingscommissie Energieakkoord te verzoeken als eerste zijn eigen uitspraken over het energieakkoord te laten «fact-checken»? Zo nee, waarom niet?</text:p>
      <text:p text:style-name="ifm_p_mt.3.76mm_ifm">Antwoord 7</text:p>
      <text:p text:style-name="ifm_p_ifm">De uitspraken van de heer Nijpels zijn voor zijn eigen r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ver over het interview met de heer Nijpels “Windmolens moeten er toch komen”</dc:title>
    <meta:user-defined meta:name="OVERHEIDop.ParlID/DC.identifier">ah-tk-20142015-1449</meta:user-defined>
    <meta:user-defined meta:name="OVERHEIDop.vraagnummer">2015Z02713</meta:user-defined>
    <meta:user-defined meta:name="OVERHEIDop.aanhangselNummer">1449</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Antwoord op vragen van het lid Klever over het interview met de heer Nijpels “Windmolens moeten er toch komen”</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