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de leden <text:span text:style-name="ifm_span_font.bold_ifm">Dik-Faber</text:span> en <text:span text:style-name="ifm_span_font.bold_ifm">Slob</text:span> (beiden ChristenUnie) aan de Minister van Volksgezondheid, Welzijn en Sport over <text:span text:style-name="ifm_span_font.italic_ifm">de financiële situatie van kleine ziekenhuizen</text:span> (ingezonden 19 februari 2015).</text:p>
      <text:p text:style-name="ifm_p_font.roman_mt.3.76mm_ifm">Mededeling van Minister <text:span text:style-name="ifm_span_font.bold_ifm">Schippers</text:span> (Volksgezondheid, Welzijn en Sport) (ontvangen 5 maart 2015).</text:p>
      <text:p text:style-name="ifm_p_mt.3.76mm_ifm">Vraag 1</text:p>
      <text:p text:style-name="ifm_p_ifm">Kent u het bericht «20% van de ziekenhuizen financieel in de gevarenzone»?<text:note text:id="ID-2015Z02875-d37e61" text:note-class="footnote"><text:note-citation text:label="1 ">1</text:note-citation><text:note-body><text:p text:style-name="ifm_p_font.normal_size.6.93pt_mt..5mm_indent.-0.1161in_mleft.0.1161in_ifm">http://www.bdo.nl/nl/nieuws/paginas/benchmark-20-van-de-ziekenhuizen-financieel-in-de-gevarenzone.aspx</text:p></text:note-body></text:note> Zo ja, wat vindt u van dit bericht?</text:p>
      <text:p text:style-name="ifm_p_mt.3.76mm_ifm">Vraag 2</text:p>
      <text:p text:style-name="ifm_p_ifm">Hoe verklaart u dat kleine ziekenhuizen relatief vaker dan grote ziekenhuizen financieel in de problemen zitten?</text:p>
      <text:p text:style-name="ifm_p_mt.3.76mm_ifm">Vraag 3</text:p>
      <text:p text:style-name="ifm_p_ifm">Hoeveel van de financieel zwakke ziekenhuizen bevinden zich in welke (krimp)regio’s?</text:p>
      <text:p text:style-name="ifm_p_mt.3.76mm_ifm">Vraag 4</text:p>
      <text:p text:style-name="ifm_p_ifm">Deelt u de mening dat kleine ziekenhuizen in de regio van groot belang zijn voor de beschikbaarheid van zorg dichtbij? Bent u ook bezorgd over de toekomst van kleine ziekenhuizen?</text:p>
      <text:p text:style-name="ifm_p_mt.3.76mm_ifm">Vraag 5</text:p>
      <text:p text:style-name="ifm_p_ifm">Bent u op de hoogte van het 10 puntenplan met 10 ideeën voor de ziekenhuizen van de ChristenUnie?</text:p>
      <text:p text:style-name="ifm_p_mt.3.76mm_ifm">Vraag 6</text:p>
      <text:p text:style-name="ifm_p_ifm">Wat vindt u van het idee van de ChristenUnie om kleine regio-ziekenhuizen niet alleen wanneer de acute hulp in gevaar komt, maar ook wanneer basiszorg dreigt weg te vallen, aanspraak te laten maken op een beschikbaarheidstoelage, zodat zorg dichtbij gewaarborgd blijft?</text:p>
      <text:p text:style-name="ifm_p_mt.3.76mm_ifm">Vraag 7</text:p>
      <text:p text:style-name="ifm_p_ifm">Kent u de conclusie uit het BDO-rapport waaruit blijkt dat de administratieve lasten in de zorg de laatste jaren explosief zijn gestegen, ondanks dat er meerdere malen politieke beloften zijn gedaan om dit te verlagen? Hoe komt het dat de administratieve lasten toch zijn gestegen?</text:p>
      <text:p text:style-name="ifm_p_mt.3.76mm_ifm">Vraag 8</text:p>
      <text:p text:style-name="ifm_p_ifm">Deelt u de mening dat er een uniforme set aan indicatoren moet komen, waarbij ook rekening met kleine ziekenhuizen wordt gehouden? Wilt u hierover harde afspraken maken met de Inspectie voor de Gezondheidszorg, het Zorginstituut Nederland, zorgverzekeraars en ziekenhuizen?</text:p>
      <text:p text:style-name="ifm_p_mt.3.76mm_ifm">Vraag 9</text:p>
      <text:p text:style-name="ifm_p_ifm">Kent u de conclusie uit het BDO-rapport dat fuseren niet altijd een oplossing is voor de financiële problemen van ziekenhuizen?<text:note text:id="ID-2015Z02875-d37e120" text:note-class="footnote"><text:note-citation text:label="2 ">2</text:note-citation><text:note-body><text:p text:style-name="ifm_p_font.normal_size.6.93pt_mt..5mm_indent.-0.1161in_mleft.0.1161in_ifm">http://www.bdo.nl/nl/publicaties/documents/bdo-benchmark-ziekenhuizen-2015-web.pdf</text:p></text:note-body></text:note> Wilt u bezien op welke wijze het mogelijk is meer ruimte voor samenwerking tussen ziekenhuizen te bewerkstelligen, indien dit in het belang van de patiënt is, in plaats van het vooropstellen van het mogelijk maken van concurrentie?</text:p>
      <text:p text:style-name="ifm_p_mt.3.76mm_ifm">Vraag 10</text:p>
      <text:p text:style-name="ifm_p_ifm">Wilt u het BDO-rapport meenemen in de visie die u in maart a.s. naar de Kamer zult sturen met betrekking tot ziekenhuiszorg in krimpregio’s?</text:p>
      <text:h text:style-name="ifm_p_font.bold_mt.5.08mm_page.keep-with-next_ifm" text:outline-level="2">Mededeling</text:h>
      <text:p text:style-name="ifm_p_mt.4.23mm_ifm">De vragen van de Kamerleden Dik-Faber (CU) en Slob (CU) over de financiële situatie van kleine ziekenhuizen (2015Z02875)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Dik-Faber en Slob over de financiële situatie van kleine ziekenhuizen</dc:title>
    <meta:user-defined meta:name="OVERHEIDop.ParlID/DC.identifier">ah-tk-20142015-1448</meta:user-defined>
    <meta:user-defined meta:name="OVERHEIDop.vraagnummer">2015Z02875</meta:user-defined>
    <meta:user-defined meta:name="OVERHEIDop.aanhangselNummer">1448</meta:user-defined>
    <meta:user-defined meta:name="OVERHEIDop.AanhangselTypen/DC.type">Mededeling</meta:user-defined>
    <meta:user-defined meta:name="OVERHEIDop.Parlementair/DC.type">Aanhangsel van de Handelingen</meta:user-defined>
    <meta:user-defined meta:name="OVERHEIDop.indiener">A. Slob</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3-05</meta:user-defined>
    <meta:user-defined meta:name="OVERHEID.StatenGeneraal/DC.creator">Tweede Kamer der Staten-Generaal</meta:user-defined>
    <dc:language>nl</dc:language>
    <meta:user-defined meta:name="DCTERMS.alternative"/>
    <meta:user-defined meta:name="DC.title">Uitstel beantwoording vragen van de leden Dik-Faber en Slob over de financiële situatie van kleine ziekenhuizen</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