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Leijten</text:span> (SP) aan de Minister van Volksgezondheid, Welzijn en Sport over <text:span text:style-name="ifm_span_font.italic_ifm">de behandeling van mensen die zichzelf beschadigen op de spoedeisende hulp (SEH)</text:span> (ingezonden 13 februari 2015).</text:p>
      <text:p text:style-name="ifm_p_font.roman_mt.3.76mm_ifm">Mededeling van Minister <text:span text:style-name="ifm_span_font.bold_ifm">Schippers</text:span> (Volksgezondheid, Welzijn en Sport) (ontvangen 4 maart 2015).</text:p>
      <text:p text:style-name="ifm_p_mt.3.76mm_ifm">Vraag 1</text:p>
      <text:p text:style-name="ifm_p_ifm">Wat is uw reactie op de indrukwekkende reportage «Beschadigd»?<text:note text:id="ID-2015Z02666-d37e57" text:note-class="footnote"><text:note-citation text:label="1 ">1</text:note-citation><text:note-body><text:p text:style-name="ifm_p_font.normal_size.6.93pt_mt..5mm_indent.-0.1161in_mleft.0.1161in_ifm">http://dokument.ncrv.nl/pagina/beschadigd</text:p></text:note-body></text:note></text:p>
      <text:p text:style-name="ifm_p_mt.3.76mm_ifm">Vraag 2</text:p>
      <text:p text:style-name="ifm_p_ifm">Erkent u dat iemand die zichzelf beschadigt in zowel psychische als medische nood verkeert?</text:p>
      <text:p text:style-name="ifm_p_mt.3.76mm_ifm">Vraag 3</text:p>
      <text:p text:style-name="ifm_p_ifm">Vindt u ook dat mensen die in medische nood zijn geholpen moeten worden, ongeacht of deze medische nood «door eigen toedoen» is ontstaan? Kunt u uw antwoord toelichten?</text:p>
      <text:p text:style-name="ifm_p_mt.3.76mm_ifm">Vraag 4</text:p>
      <text:p text:style-name="ifm_p_ifm">Bent u van mening dat het lang laten wachten van patiënten met wonden door zelfbeschadiging, of het niet verdoofd hechten daarvan, een overtreding is van de artseneed alsmede een grote inbreuk op de lichamelijke integriteit is?</text:p>
      <text:p text:style-name="ifm_p_mt.3.76mm_ifm">Vraag 5</text:p>
      <text:p text:style-name="ifm_p_ifm">Kunt u zich voorstellen dat artsen zeggen «geen zin te hebben in «aandachttrekkers»? Wat vindt u van zo'n opmerking?</text:p>
      <text:p text:style-name="ifm_p_mt.3.76mm_ifm">Vraag 6</text:p>
      <text:p text:style-name="ifm_p_ifm">Kunt u zich voorstellen dat artsen zeggen dat ze zonder verdoving hechten «omdat je pijn toch zo fijn vindt»? Wat vindt u van deze opmerking?</text:p>
      <text:p text:style-name="ifm_p_mt.3.76mm_ifm">Vraag 7</text:p>
      <text:p text:style-name="ifm_p_ifm">Kunt u zich voorstellen dat mensen met net gehechte wonden naar huis gestuurd worden zonder vervoer? Wat vindt u hiervan?</text:p>
      <text:p text:style-name="ifm_p_mt.3.76mm_ifm">Vraag 8</text:p>
      <text:p text:style-name="ifm_p_ifm">Erkent u dat zowel de bejegening als de behandeling een cruciale rol speelt in de mogelijkheden tot herstel bij patiënten die zichzelf beschadigen?</text:p>
      <text:p text:style-name="ifm_p_mt.3.76mm_ifm">Vraag 9</text:p>
      <text:p text:style-name="ifm_p_ifm">Erkent u tevens dat de verkeerde bejegening en/of behandeling het herstel in de weg kan staan, of zelfs kan leiden tot een veel ernstiger situatie?</text:p>
      <text:p text:style-name="ifm_p_mt.3.76mm_ifm">Vraag 10</text:p>
      <text:p text:style-name="ifm_p_ifm">Wat vindt u van het feit dat mensen met een nare ervaring op de SEH zich in het vervolg niet meer (durven te) melden, met alle gevolgen voor de gezondheid van dien?</text:p>
      <text:p text:style-name="ifm_p_mt.3.76mm_ifm">Vraag 11</text:p>
      <text:p text:style-name="ifm_p_ifm">Zijn er meldingen bij de Inspectie voor de Gezondheidszorg (IGZ) binnengekomen over niet verdoofd hechten, of veel te lange wachttijden, omdat personeel degene met wonden door zelfbeschadiging niet wilde helpen?</text:p>
      <text:p text:style-name="ifm_p_mt.3.76mm_ifm">Vraag 12</text:p>
      <text:p text:style-name="ifm_p_ifm">Kan het ontbreken van meldingen, of het lage aantal, volgens u te maken hebben met de schaamte die mensen voelen, waardoor ze «het erbij laten zitten»? Wat vindt u hiervan?</text:p>
      <text:p text:style-name="ifm_p_mt.3.76mm_ifm">Vraag 13</text:p>
      <text:p text:style-name="ifm_p_ifm">Bent u bereid mensen met nare ervaringen op de SEH, na zelfbeschadiging, op te roepen zich alsnog te melden?</text:p>
      <text:p text:style-name="ifm_p_mt.3.76mm_ifm">Vraag 14</text:p>
      <text:p text:style-name="ifm_p_ifm">Is de IGZ bereid een melding voor te leggen aan de Tuchtraad, omdat het indruist tegen de artseneed, die stelt dat je een patiënt in nood moet helpen, geen schade mag toebrengen en diens lijden dient te verlichten?<text:note text:id="ID-2015Z02666-d37e145" text:note-class="footnote"><text:note-citation text:label="2 ">2</text:note-citation><text:note-body><text:p text:style-name="ifm_p_font.normal_size.6.93pt_mt..5mm_indent.-0.1161in_mleft.0.1161in_ifm">http://knmg.artsennet.nl/Publicaties/KNMGpublicatie/62487/Nederlandse-artseneed-inclusief-Eed-van-Hippocrates-Verklaring-van-Geneve-2004.htm</text:p></text:note-body></text:note></text:p>
      <text:p text:style-name="ifm_p_mt.3.76mm_ifm">Vraag 15</text:p>
      <text:p text:style-name="ifm_p_ifm">Op welke wijze is de problematiek van mensen die aan zelfbeschadiging doen opgenomen in de curricula van medisch personeel? Kan dit beter? Zo ja, bent u bereid verbetering te bepleiten bij onderwijsinstellingen?</text:p>
      <text:p text:style-name="ifm_p_mt.3.76mm_ifm">Vraag 16</text:p>
      <text:p text:style-name="ifm_p_ifm">Bent u bereid in contact te treden met ziekenhuizen, artsen en medisch personeel op de SEH om in de toekomst te voorkomen dat patiënten, die zichzelf ernstig verwond hebben, niet goed en adequaat geholpen worden?</text:p>
      <text:p text:style-name="ifm_p_mt.3.76mm_ifm">Vraag 17</text:p>
      <text:p text:style-name="ifm_p_ifm">Op welke wijze is de richtlijn om patiënten te behandelen met wonden door zelfbeschadiging tot stand gekomen? Zijn daar ervaringsdeskundigen bij betrokken geweest? Bent u bereid de richtlijn te laten herzien, en daarbij ervaringsdeskundigen te betrekken?</text:p>
      <text:p text:style-name="ifm_p_mt.3.76mm_ifm">Vraag 18</text:p>
      <text:p text:style-name="ifm_p_ifm">Wat zijn precies de meldingen in het Letsel Informatie Systeem, waarin mensen die zich melden met zelfgemaakte wonden worden geregistreerd? Wat is de ontwikkeling van meldingen over de afgelopen vijf jaar? Is er iets te zeggen over prevalentie?</text:p>
      <text:p text:style-name="ifm_p_mt.3.76mm_ifm">Vraag 19</text:p>
      <text:p text:style-name="ifm_p_ifm">Schrikt u er ook van dat zelfbeschadiging bij één op de vier Nederlandse en Vlaamse jongeren in meer of mindere mate voorkomt? Erkent u dat dit noopt tot een inhaalslag op het gebied van opleiding om de bejegening en het begrip voor mensen in een dergelijke situatie te vergroten?</text:p>
      <text:h text:style-name="ifm_p_font.bold_mt.5.08mm_page.keep-with-next_ifm" text:outline-level="2">Mededeling</text:h>
      <text:p text:style-name="ifm_p_mt.4.23mm_ifm">De vragen van het Kamerlid Leijten (SP) over de behandeling van mensen die zichzelf beschadigen op de spoedeisende hulp (SEH) (2015Z02666) kunnen tot mijn spijt niet binnen de gebruikelijke termijn worden beantwoord.</text:p>
      <text:p text:style-name="ifm_p_ifm">De reden van het uitstel is, dat het opvrag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behandeling van mensen die zichzelf beschadigen op de spoedeisende hulp (SEH)</dc:title>
    <meta:user-defined meta:name="OVERHEIDop.ParlID/DC.identifier">ah-tk-20142015-1447</meta:user-defined>
    <meta:user-defined meta:name="OVERHEIDop.vraagnummer">2015Z02666</meta:user-defined>
    <meta:user-defined meta:name="OVERHEIDop.aanhangselNummer">144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Uitstel beantwoording vragen van het lid Leijten over de behandeling van mensen die zichzelf beschadigen op de spoedeisende hulp (SEH)</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