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het lid <text:span text:style-name="ifm_span_font.bold_ifm">Groot</text:span> (PvdA) aan de Staatssecretaris van Financiën over <text:span text:style-name="ifm_span_font.italic_ifm">het artikel «HSBC hielp klanten bij belastingontduiking»</text:span> (ingezonden 10 februari 2015).</text:p>
      <text:p text:style-name="ifm_p_font.roman_mt.3.76mm_ifm">Mededeling van Staatssecretaris <text:span text:style-name="ifm_span_font.bold_ifm">Wiebes</text:span> (Financiën) (ontvangen 4 maart 2015).</text:p>
      <text:p text:style-name="ifm_p_mt.3.76mm_ifm">Vraag 1</text:p>
      <text:p text:style-name="ifm_p_ifm">Bent u bekend met het artikel «HSBC hielp klanten bij belastingontduiking»?<text:note text:id="ID-2015Z02325-d37e58" text:note-class="footnote"><text:note-citation text:label="1 ">1</text:note-citation><text:note-body><text:p text:style-name="ifm_p_font.normal_size.6.93pt_mt..5mm_indent.-0.1161in_mleft.0.1161in_ifm">http://www.trouw.nl/tr/nl/4504/Economie/article/detail/3847144/2015/02/08/HSBC-hielp-klanten-bij-belastingontduiking.dhtml</text:p></text:note-body></text:note></text:p>
      <text:p text:style-name="ifm_p_mt.3.76mm_ifm">Vraag 2</text:p>
      <text:p text:style-name="ifm_p_ifm">Uit deze Swiss-leaks blijkt dat de grote bank HSBC actief klanten heeft geholpen belastingen te ontwijken en te ontduiken; deelt u de mening dat dit onacceptabel is?</text:p>
      <text:p text:style-name="ifm_p_mt.3.76mm_ifm">Vraag 3</text:p>
      <text:p text:style-name="ifm_p_ifm">Wanneer heeft Nederland inzage gekregen in de gegevens waarover de journalisten van het International Consortium of Investigative Journalists beschikken? In hoeveel Nederlandse gevallen was er sprake van het overtreden van de Nederlandse (belasting)wet? Zijn destijds alle zwartspaarders bij HSBC opgespoord? Hoe is het tamelijk geringe bedrag van 2 miljoen euro aan naheffingen en boetes tot stand gekomen?</text:p>
      <text:p text:style-name="ifm_p_mt.3.76mm_ifm">Vraag 4</text:p>
      <text:p text:style-name="ifm_p_ifm">Is het actief helpen van Nederlandse zwartspaarders door buitenlandse banken strafbaar? Heeft Nederland naar aanleiding van de informatie die toen was verkregen actie ondernomen tegen HSBC? Zo ja, waar bestond deze actie uit? Zo nee, waarom niet?</text:p>
      <text:p text:style-name="ifm_p_mt.3.76mm_ifm">Vraag 5</text:p>
      <text:p text:style-name="ifm_p_ifm">HSBC is slechts één van de vele banken actief in Zwitserland, in hoeverre is er zicht op geheime bankrekeningen aangehouden door Nederlanders bij andere Zwitserse banken, of filialen in Zwitserland van andere banken? Zijn naar aanleiding van deze zaak stappen ondernomen om ook deze gegevens te achterhalen? Zo ja, wat zijn hier de resultaten van?</text:p>
      <text:p text:style-name="ifm_p_mt.3.76mm_ifm">Vraag 6</text:p>
      <text:p text:style-name="ifm_p_ifm">Welke maatregelen zijn er genomen door Nederland en Zwitserland om zwartsparen moeilijker te maken? Bent u van mening dat deze maatregelen goed werken? Hoeveel zwartspaarders zijn er door middel van deze maatregelen opgespoord?</text:p>
      <text:p text:style-name="ifm_p_mt.3.76mm_ifm">Vraag 7</text:p>
      <text:p text:style-name="ifm_p_ifm">Uit het artikel blijkt dat Nederlandse BV’s worden gebruikt als onderdeel van constructies om anonimiteit te garanderen, deelt u deze conclusie? Welke maatregelen zijn er genomen om dit te voorkomen?</text:p>
      <text:h text:style-name="ifm_p_font.bold_mt.5.08mm_page.keep-with-next_ifm" text:outline-level="2">Mededeling</text:h>
      <text:p text:style-name="ifm_p_mt.4.23mm_ifm">Hierbij bericht ik u dat het beantwoorden van de op 10 februari 2015 door het lid Groot (PvdA) gestelde vragen over het artikel «HSBC hielp klanten bij belastingontduiking» helaas niet kan plaatsvinden binnen de gebruikelijke termijn, omdat de noodzakelijke afstemming nog niet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Groot over het artikel “HSBC hielp klanten bij belastingontduiking”</dc:title>
    <meta:user-defined meta:name="OVERHEIDop.ParlID/DC.identifier">ah-tk-20142015-1444</meta:user-defined>
    <meta:user-defined meta:name="OVERHEIDop.vraagnummer">2015Z02325</meta:user-defined>
    <meta:user-defined meta:name="OVERHEIDop.aanhangselNummer">1444</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ontvanger">E.D. Wiebes</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Uitstel beantwoording vragen van het lid Groot over het artikel “HSBC hielp klanten bij belastingontduiking”</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