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het lid <text:span text:style-name="ifm_span_font.bold_ifm">Jadnanansing</text:span> (PvdA) aan de Staatssecretaris van Onderwijs, Cultuur en Wetenschap over <text:span text:style-name="ifm_span_font.italic_ifm">scholen die ouders onder druk zetten om schoolkosten te betalen die helemaal niet verplicht zijn</text:span> (ingezonden 21 augustus 2014).</text:p>
      <text:p text:style-name="ifm_p_font.roman_mt.3.76mm_ifm">Antwoord van Staatssecretaris <text:span text:style-name="ifm_span_font.bold_ifm">Dekker</text:span> (Onderwijs, Cultuur en Wetenschap) (ontvangen 29 september 2014)</text:p>
      <text:p text:style-name="ifm_p_mt.3.76mm_ifm">Vraag 1</text:p>
      <text:p text:style-name="ifm_p_ifm">Wat is er waar van de constatering van de stichting Leergeld dat scholen ouders onder druk zetten om schoolkosten te betalen die helemaal niet verplicht zijn?<text:note text:id="ID-2014Z14235-d37e58" text:note-class="footnote"><text:note-citation text:label="1 ">1</text:note-citation><text:note-body><text:p text:style-name="ifm_p_font.normal_size.6.93pt_mt..5mm_indent.-0.1161in_mleft.0.1161in_ifm">«Verzet tegen «verplichte» schoolkosten voor ouders» in Leeuwarder Courant, 20 augustus 2014.</text:p></text:note-body></text:note></text:p>
      <text:p text:style-name="ifm_p_mt.3.76mm_ifm">Antwoord 1</text:p>
      <text:p text:style-name="ifm_p_ifm">Ik heb kennisgenomen van het bericht in de Leeuwarder Courant van 20 augustus 2014 «Verzet tegen «verplichte» schoolkosten voor ouders» en ik betreur het ten zeerste als ouders zich onder druk gezet voelen. De Inspectie van het Onderwijs (hierna: inspectie) registreert de meldingen die via email of telefonisch bij het Loket binnenkomen op het onderwerp «ouderbijdrage». Het blijkt dat het aantal meldingen, de afgelopen twee schooljaren, ongeveer gelijk is gebleven; 95 in 2012/2013 en 97 in 2013/2014.</text:p>
      <text:p text:style-name="ifm_p_mt.3.76mm_ifm">Vraag 2</text:p>
      <text:p text:style-name="ifm_p_ifm">Klopt de constatering van stichting Leergeld dat er een tendens bestaat dat steeds meer ouders hiermee worden geconfronteerd?<text:note text:id="ID-2014Z14235-d37e71" text:note-class="footnote"><text:note-citation text:label="2 ">2</text:note-citation><text:note-body><text:p text:style-name="ifm_p_font.normal_size.6.93pt_mt..5mm_indent.-0.1161in_mleft.0.1161in_ifm">http://www.leergeld.nl/nieuws/het-issue-van-schoolkosten-op-radio-1-78</text:p></text:note-body></text:note></text:p>
      <text:p text:style-name="ifm_p_mt.3.76mm_ifm">Antwoord 2</text:p>
      <text:p text:style-name="ifm_p_ifm">Zie mijn antwoord op vraag 1.</text:p>
      <text:p text:style-name="ifm_p_mt.3.76mm_ifm">Vraag 3</text:p>
      <text:p text:style-name="ifm_p_ifm">Hoe beoordeelt u het voorbeeld van een vmbo-opleiding waarbij leerlingen voor € 200,– een gereedschapskist met inhoud moesten aanschaffen, maar waarbij deze leerlingen zonder die aanschaf de opleiding niet kunnen volgen?</text:p>
      <text:p text:style-name="ifm_p_mt.3.76mm_ifm">Antwoord 3</text:p>
      <text:p text:style-name="ifm_p_ifm">Voorop staat dat toelating tot een school in geen geval afhankelijk kan zijn van een bijdrage van de ouders, dat is helder geregeld in artikel 27, tweede lid van de WVO. Iedere school moet een transparante toelatingsprocedure hanteren.</text:p>
      <text:p text:style-name="ifm_p_ifm">Voor sommige lesmaterialen, zoals gereedschap, ontvangt de school geen financiële bijdrage van de overheid. De gedachte hierachter is dat het gaat om lesmateriaal dat langer dan een jaar meegaat, door meer gezinsleden kan worden gebruikt en (door het zelf aan te schaffen) het eigendom wordt van de leerling. De school kan ouders wel melden dat er een gereedschapskist met toebehoren aangeschaft moet worden. In dat geval kan de school op vier manieren handelen:</text:p>
      <text:p text:style-name="ifm_p_ifm">De school vraagt de ouders om zelf gereedschap aan te schaffen. De aanschafkosten zijn dan voor rekening van de ouders.</text:p>
      <text:p text:style-name="ifm_p_ifm">De school koopt gereedschap met korting in voor de ouders/leerlingen. De rekening wordt door de ouders betaald.</text:p>
      <text:p text:style-name="ifm_p_ifm">De school zorgt zelf voor gereedschap op school en vraagt daarvoor een gebruiksvergoeding via de vrijwillige ouderbijdrage.</text:p>
      <text:p text:style-name="ifm_p_ifm">De school zorgt zelf voor gereedschap en betaalt dit uit eigen middelen. Het gereedschap blijft dan veelal op school.</text:p>
      <text:p text:style-name="ifm_p_ifm">Ik wil benadrukken dat de school verantwoordelijk is voor een heldere communicatie over haar schoolkostenbeleid.</text:p>
      <text:p text:style-name="ifm_p_ifm">Daarom moet de schoolgids inzicht verschaffen in dit beleid. Ook de medezeggenschapsraad heeft een belangrijke rol. De oudergeleding binnen deze raad heeft instemmingsrecht op het schoolkostenbeleid van de school. Op deze wijze is er sprake van een gedeelde verantwoordelijkheid van de school en de ouder. Ter ondersteuning van deze verantwoordelijkheid heb ik een brochure over schoolkosten opgesteld en verspreid onder ouders en leerlingen die in de medezeggenschapsraad zitten («Schoolkosten en onderwijstijd». Informatie voor ouders en leerlingen in de medezeggenschapsraad in het voortgezet onderwijs).</text:p>
      <text:p text:style-name="ifm_p_mt.3.76mm_ifm">Vraag 4</text:p>
      <text:p text:style-name="ifm_p_ifm">Hoe ziet u erop toe dat scholen de regels voor schoolkosten niet overtreden?</text:p>
      <text:p text:style-name="ifm_p_mt.3.76mm_ifm">Antwoord 4</text:p>
      <text:p text:style-name="ifm_p_ifm">Vanaf het schooljaar 2012/2013 is het toezicht op de naleving van het schoolkostenbeleid in het reguliere toezicht van de inspectie opgenomen. Dit betekent dat de inspectie controleert of scholen zich op dit punt aan de wet houden. Daarnaast let de inspectie ook op de horizontale verantwoording van scholen van het schoolkostenbeleid zodat ook ouders invloed hebben op de invulling hiervan.</text:p>
      <text:p text:style-name="ifm_p_mt.3.76mm_ifm">Vraag 5</text:p>
      <text:p text:style-name="ifm_p_ifm">Welke consequenties verbindt u eraan als een school op zo’n wijze ouders onder druk zet om niet verplichte schoolkosten te betalen?</text:p>
      <text:p text:style-name="ifm_p_mt.3.76mm_ifm">Antwoord 5</text:p>
      <text:p text:style-name="ifm_p_ifm">De inspectie heeft hierin een belangrijke rol. Als de inspectie in haar toezicht overtredingen tegenkomt, zal zij er op aandringen dat de scholen deze overtredingen herstellen, en zo nodig handhavend optreden.</text:p>
      <text:p text:style-name="ifm_p_mt.3.76mm_ifm">Vraag 6</text:p>
      <text:p text:style-name="ifm_p_ifm">Kunt u benoemen welke scholen u de afgelopen drie jaar op de vingers heeft moeten tikken vanwege dergelijke praktijken?</text:p>
      <text:p text:style-name="ifm_p_mt.3.76mm_ifm">Antwoord 6</text:p>
      <text:p text:style-name="ifm_p_ifm">Nee. De inspectie heeft als beleid dat zij geen individuele scholen no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dnanansing over scholen die ouders onder druk zetten om schoolkosten te betalen die helemaal niet verplicht zijn</dc:title>
    <meta:user-defined meta:name="OVERHEIDop.ParlID/DC.identifier">ah-tk-20142015-144</meta:user-defined>
    <meta:user-defined meta:name="OVERHEIDop.vraagnummer">2014Z14235</meta:user-defined>
    <meta:user-defined meta:name="OVERHEIDop.aanhangselNummer">144</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4-2015</meta:user-defined>
    <meta:user-defined meta:name="DCTERMS.W3CDTF/OVERHEIDop.datumOntvangst">2014-09-29</meta:user-defined>
    <meta:user-defined meta:name="OVERHEID.StatenGeneraal/DC.creator">Tweede Kamer der Staten-Generaal</meta:user-defined>
    <dc:language>nl</dc:language>
    <meta:user-defined meta:name="DCTERMS.alternative"/>
    <meta:user-defined meta:name="DC.title">Antwoord op vragen van het lid Jadnanansing over scholen die ouders onder druk zetten om schoolkosten te betalen die helemaal niet verplicht zijn</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