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9</text:p>
      <text:p text:style-name="ifm_p_font.roman_mt.3.76mm_ifm">Vragen van het lid <text:span text:style-name="ifm_span_font.bold_ifm">Visser</text:span> (VVD) aan de Minister van Veiligheid en Justitie over <text:span text:style-name="ifm_span_font.italic_ifm">het bericht dat een man die is veroordeeld voor het doodrijden van een meisje een opgelegd rijverbod negeert</text:span> (ingezonden 11 februari 2015).</text:p>
      <text:p text:style-name="ifm_p_font.roman_mt.3.76mm_ifm">Mededeling van Minister <text:span text:style-name="ifm_span_font.bold_ifm">Opstelten</text:span> (Veiligheid en Justitie) (ontvangen 3 maart 2015).</text:p>
      <text:p text:style-name="ifm_p_mt.3.76mm_ifm">Vraag 1</text:p>
      <text:p text:style-name="ifm_p_ifm">Bent u bekend met het bericht «Man die meisje doodreed negeert rijverbod»?<text:note text:id="ID-2015Z02465-d37e56" text:note-class="footnote"><text:note-citation text:label="1 ">1</text:note-citation><text:note-body><text:p text:style-name="ifm_p_font.normal_size.6.93pt_mt..5mm_indent.-0.1161in_mleft.0.1161in_ifm">Telegraaf 5 februari 2015, http://www.telegraaf.nl/binnenland/23644798/__Man_die_meisje_doodreed__negeert_rijverbod__.html)</text:p></text:note-body></text:note></text:p>
      <text:p text:style-name="ifm_p_mt.3.76mm_ifm">Vraag 2</text:p>
      <text:p text:style-name="ifm_p_ifm">Kunt u bevestigen dat de opgepakte man is veroordeeld voor het onder invloed van alcohol doodrijden van een jong meisje in 2011 en dat hem hiervoor onder meer zes jaar zijn rijbevoegdheid is ontzegd?</text:p>
      <text:p text:style-name="ifm_p_mt.3.76mm_ifm">Vraag 3</text:p>
      <text:p text:style-name="ifm_p_ifm">Hoe kan het gebeuren dat een persoon die is veroordeeld voor het onder invloed doodrijden van een jong meisje en zijn rijbevoegdheid is ontzegd, niet één maar nog negen keer is staande gehouden in een auto waarmee hij op de openbare weg reed? Deelt u de mening dat dit onbestaanbaar is?</text:p>
      <text:p text:style-name="ifm_p_mt.3.76mm_ifm">Vraag 4</text:p>
      <text:p text:style-name="ifm_p_ifm">Welke maatregelen kunnen worden getroffen teneinde ervoor te zorgen dat iemand wiens rijbevoegdheid is ontzegd, zich daadwerkelijk aan deze straf houdt? Zijn de huidige instrumenten voldoende? Zo ja, waarom worden deze dan niet ingezet? Zo nee, welke aanpassingen zouden moeten worden doorgevoerd zodat wordt voorkomen dat een persoon wiens rijbevoegdheid is ontzegd alsnog in een voertuig op de openbare weg rijdt en hiermee een gevaar voor de verkeersveiligheid vormt? Bent u bereid deze aanpassingen voor te stellen en aan de Kamer voor te leggen?</text:p>
      <text:p text:style-name="ifm_p_mt.3.76mm_ifm">Vraag 5</text:p>
      <text:p text:style-name="ifm_p_ifm">Welke mogelijkheden heeft de politie, wanneer een persoon die zich consequent niet houdt aan een hem opgelegde ontzegging van zijn rijbevoegdheid, in de situatie dat deze toch een voertuig bestuurt op de openbare weg? Waarom zijn die mogelijkheden in deze casus niet benut zodat had kunnen worden voorkomen dat na een eerste staandehouding er niet nog eens acht zouden volgen voor hetzelfde misdrijf? Waarom is na de eerste staandehouding en vaststelling van het misdrijf niet direct overgegaan tot vervolging?</text:p>
      <text:p text:style-name="ifm_p_mt.3.76mm_ifm">Vraag 6</text:p>
      <text:p text:style-name="ifm_p_ifm">Op welke wijze wordt omgegaan met de belangen van de nabestaanden van het jonge meisje dat is overleden nadat zij was aangereden door de persoon genoemd in het bericht? Worden zij persoonlijk op de hoogte gesteld en gehouden van de ontwikkelingen in deze zaak?</text:p>
      <text:h text:style-name="ifm_p_font.bold_mt.5.08mm_page.keep-with-next_ifm" text:outline-level="2">Mededeling</text:h>
      <text:p text:style-name="ifm_p_mt.4.23mm_ifm">Hierbij deel ik u mede dat de schriftelijke vragen van het lid Visser (VVD) van uw Kamer aan de Minister van Veiligheid en Justitie over het bericht dat een man die is veroordeeld voor het doodrijden van een meisje een opgelegd rijverbod negeert (ingezonden 11 februari 2014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isser over het bericht dat een man die is veroordeeld voor het doodrijden van een meisje een opgelegd rijverbod negeert</dc:title>
    <meta:user-defined meta:name="OVERHEIDop.ParlID/DC.identifier">ah-tk-20142015-1439</meta:user-defined>
    <meta:user-defined meta:name="OVERHEIDop.vraagnummer">2015Z02465</meta:user-defined>
    <meta:user-defined meta:name="OVERHEIDop.aanhangselNummer">1439</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ontvanger">I.W. Opstelten</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Uitstel beantwoording vragen van het lid Visser over het bericht dat een man die is veroordeeld voor het doodrijden van een meisje een opgelegd rijverbod negeert</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