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2</text:p>
      <text:p text:style-name="ifm_p_font.roman_mt.3.76mm_ifm">Vragen van het lid <text:span text:style-name="ifm_span_font.bold_ifm">Ellemeet</text:span> (GroenLinks) aan de Staatssecretaris van Veiligheid en Justitie over <text:span text:style-name="ifm_span_font.italic_ifm">het bericht dat er kritiek is op de Europese grensbewaking naar aanleiding van een nieuwe ramp met een migrantenschip</text:span> (ingezonden 11 februari 2015).</text:p>
      <text:p text:style-name="ifm_p_font.roman_mt.3.76mm_ifm">Mededeling van Staatssecretaris <text:span text:style-name="ifm_span_font.bold_ifm">Teeven</text:span> (Veiligheid en Justitie) (ontvangen 4 maart 2015).</text:p>
      <text:p text:style-name="ifm_p_mt.3.76mm_ifm">Vraag 1</text:p>
      <text:p text:style-name="ifm_p_ifm">Bent u bekend met het bericht: «Kritiek op Europese reddingsmissie na nieuwe ramp Lampedusa»?<text:note text:id="ID-2015Z02466-d37e58" text:note-class="footnote"><text:note-citation text:label="1 ">1</text:note-citation><text:note-body><text:p text:style-name="ifm_p_font.normal_size.6.93pt_mt..5mm_indent.-0.1161in_mleft.0.1161in_ifm">NOS.nl, 9 februari 2015 (http://nos.nl/artikel/2018353-kritiek-op-europese-reddingsmissie-na-nieuwe-ramp-lampedusa.html)</text:p></text:note-body></text:note></text:p>
      <text:p text:style-name="ifm_p_mt.3.76mm_ifm">Vraag 2</text:p>
      <text:p text:style-name="ifm_p_ifm">Hoe beoordeelt u het feit dat zeker 29 vluchtelingen zijn omgekomen door onderkoeling op twee marineschepen onder de vlag van de EU-beschermingsoperatie Frontex?</text:p>
      <text:p text:style-name="ifm_p_mt.3.76mm_ifm">Vraag 3</text:p>
      <text:p text:style-name="ifm_p_ifm">Deelt u de kritiek van de UNHCR dat deze gebeurtenis in verband staat met het vervangen van de Mare Nostrum-missie met de beperktere Triton-missie? Zo nee, waarom niet?</text:p>
      <text:p text:style-name="ifm_p_mt.3.76mm_ifm">Vraag 4</text:p>
      <text:p text:style-name="ifm_p_ifm">Deelt u de constatering van de UNHCR dat het materieel dat wordt ingezet voor patrouillering in het kader van de Triton-missie niet geschikt is voor het uitvoeren van reddingsoperaties?</text:p>
      <text:p text:style-name="ifm_p_mt.3.76mm_ifm">Vraag 5</text:p>
      <text:p text:style-name="ifm_p_ifm">Bent u bereid naar aanleiding van deze berichtgeving in overleg te treden met uw Europese collega’s om tot een humanere Europese grensbewaking rond de Middellandse Zee te komen, waarbij het voorkomen van sterfgevallen onder vluchtelingen op de Middellandse Zee tot absolute prioriteit wordt verheven en de bijbehorende adequate middelen worden ingezet? Zo nee, waarom niet?</text:p>
      <text:p text:style-name="ifm_p_mt.3.76mm_ifm">Vraag 6</text:p>
      <text:p text:style-name="ifm_p_ifm">Bent u bereid extra materieel of middelen beschikbaar te stellen om zo de Frontex-operatie toe te rusten met meer capaciteit, zodat de actieradius voor het redden van vluchtelingen kan worden vergroot? Zo nee, waarom niet?</text:p>
      <text:h text:style-name="ifm_p_font.bold_mt.5.08mm_page.keep-with-next_ifm" text:outline-level="2">Mededeling</text:h>
      <text:p text:style-name="ifm_p_mt.4.23mm_ifm">Hierbij deel ik u mede dat de schriftelijke vragen van het lid Ellemeet (GroenLinks) van uw Kamer aan de Staatssecretaris van Veiligheid en Justitie over het bericht dat er kritiek is op de Europese grensbewaking naar aanleiding van een nieuwe ramp met een migrantenschip (ingezonden 11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Ellemeet over het bericht dat er kritiek is op de Europese grensbewaking naar aanleiding van een nieuwe ramp met een migrantenschip</dc:title>
    <meta:user-defined meta:name="OVERHEIDop.ParlID/DC.identifier">ah-tk-20142015-1432</meta:user-defined>
    <meta:user-defined meta:name="OVERHEIDop.vraagnummer">2015Z02466</meta:user-defined>
    <meta:user-defined meta:name="OVERHEIDop.aanhangselNummer">1432</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F. Teeven</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Uitstel beantwoording vragen van het lid Ellemeet over het bericht dat er kritiek is op de Europese grensbewaking naar aanleiding van een nieuwe ramp met een migrantenschip</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