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42015-1430</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430</text:p>
      <text:p text:style-name="P2">Vragen van de leden <text:span text:style-name="T1">Kerstens</text:span> en <text:span text:style-name="T1">Otwin van Dijk</text:span> (beiden PvdA) aan de Ministers van Binnenlandse Zaken en Koninkrijksrelaties en van Volksgezondheid, Welzijn en Sport over <text:span text:style-name="T2">het bericht «Tilburg dreigt zorgbedrijven met topinkomens»</text:span> (ingezonden 15 januari 2015).</text:p>
      <text:p text:style-name="P2">Antwoord van Minister <text:span text:style-name="T1">Plasterk</text:span> (Binnenlandse Zaken en Koninkrijksrelaties) mede namens de Minister van Volksgezondheid, Welzijn en Sport (ontvangen 4 maart 2015). Zie ook Aanhangsel Handelingen, vergaderjaar 2014–2015, nr. 1235.</text:p>
      <text:p text:style-name="P1">Vraag 1</text:p>
      <text:p text:style-name="Basis">Kent u het bericht «Tilburg dreigt zorgbedrijven met topinkomens»?<text:note text:id="ftn1" text:note-class="footnote"><text:note-citation text:label="1 ">1 </text:note-citation><text:note-body><text:p text:style-name="P3">ANP, 13 januari 2015.</text:p></text:note-body></text:note> Herinnert u zich de antwoorden op eerdere vragen over deze thematiek?<text:note text:id="ftn2" text:note-class="footnote"><text:note-citation text:label="2 ">2 </text:note-citation><text:note-body><text:p text:style-name="P3">Aanhangsel Handelingen, vergaderjaar 2014–2015, nr. 417 en Aanhangsels Handelingen, vergaderjaar 2013–2014, nrs. 2914 en 2500</text:p></text:note-body></text:note></text:p>
      <text:p text:style-name="P1">Antwoord 1</text:p>
      <text:p text:style-name="Basis">Ja, ik ken het bericht.</text:p>
      <text:p text:style-name="P1">Vraag 2</text:p>
      <text:p text:style-name="Basis">Is het waar dat de gemeente Tilburg voornemens is twaalf zorginstellingen volgend jaar geen subsidie meer te verstrekken omdat er mensen werken die meer salaris krijgen dan een Minister? Zo ja, slaan de woorden «volgend jaar» op het jaar 2016? Zo nee, wat is er dan niet waar?</text:p>
      <text:p text:style-name="P1">Antwoord 2</text:p>
      <text:p text:style-name="Basis">Het college van burgemeester en wethouders van de gemeente Tilburg heeft alle instellingen die één of meer personen in dienst hebben met een bezoldiging hoger dan € 178.000 en waarmee de gemeente een subsidie- of inkooprelatie heeft, aangeschreven, met het verzoek om de salarissen binnen de instelling terug te brengen naar het niveau van een ministersalaris. Het college geeft in de brief te<text:soft-page-break/>vens aan de subsidieverordening voor het jaar 2016 dusdanig te doen wijzigen dat instellingen die salaris(sen) boven de WNT-norm uitbetalen worden uitgesloten van subsidiëring. Met «volgend jaar» bedoelt het college inderdaad 2016. Tilburg zal bij het wijzigen van de subsidieverordening aansluiten bij de modelaanpakken waaraan binnen het interbestuurlijk netwerk nu wordt gewerkt (zie ook het antwoord op vraag 4).</text:p>
      <text:p text:style-name="P1">Vraag 3</text:p>
      <text:p text:style-name="Basis">Deelt u de mening dat salarissen bij gesubsidieerde instellingen boven de 178.000 euro zo snel als mogelijk tot het verleden dienen te behoren? Zo ja, deelt u de mening dat de wijze waarop de gemeente Tilburg dit wil bewerkstelligen – via de route van de subsidievoorwaarden – navolging verdient door andere gemeenten? Op welke wijze stimuleert u dit?</text:p>
      <text:p text:style-name="P1">Antwoord 3</text:p>
      <text:p text:style-name="Basis">€ 178.000 is de nieuwe WNT-norm die onlangs in de aanpassing van de WNT is vastgelegd. Ik deel dus de opvatting dat die bezoldigingsnorm van € 178.000 een fatsoenlijk salaris mogelijk maakt voor topbestuurders in de publieke en de semipubliek sectoren, waarbij moet worden aangetekend dat bestaande bezoldigingsafspraken onder het overgangsrecht van de WNT kunnen vallen. De WNT normeert ook de bezoldigingen van topbestuurders bij instellingen die voor een periode van tenminste drie jaar € 500.000 of meer subsidie per jaar ontvangen en waar die subsidie tenminste 50% uitmaakt van de inkomsten van de instelling.</text:p>
      <text:p text:style-name="Basis">Decentrale overheden kunnen ook eigen initiatieven nemen om topinkomens te beheersen. De gemeente Tilburg doet dit in eerste instantie door bestuurlijk een appèl te doen op de betreffende instellingen om salarissen terug te brengen naar het niveau van een ministersalaris en aan te kondigen dat dit vanaf 2016 een voorwaarde wordt voor subsidiëring. In mijn antwoord op vragen van de leden Kerstens en Fokke over het bericht «gemeente mag subsidie niet korten om topinkomens» (2014Z13081) heb ik deze mogelijkheid ook aangeduid. Door samen met de VNG, het IPO en een aantal gemeenten en provincies modelaanpakken uit te werken faciliteer en stimuleer ik dit. Ik vind het bij die initiatieven wel van belang dat conflicterende normstelling vanuit verschillende financiers aan het adres van één en dezelfde instelling wordt voorkomen. Hier wordt bij de ontwikkeling van de modelaanpakken nadrukkelijk aandacht aan besteed, in lijn met wat ik VNG en IPO over decentrale normstelling heb geschreven in mijn brief van 2 september 2014.</text:p>
      <text:p text:style-name="Basis">In het geval van de gemeente Tilburg gaat het om zorginstellingen die onder de verantwoordelijkheid van de Minister van VWS hoofdzakelijk bekostigd worden uit premiemiddelen. Het is denkbaar dat de bezoldigingen van topfunctionarissen bij een zorginstelling voldoen aan de WNT, maar dat die zorginstelling toch niet in aanmerking komt voor een gemeentelijke subsidie omdat de subsidieverordening van die gemeente (met de decentrale inkomensnorm) geen rekening houdt met het overgangsrecht van de WNT. Een gemeente die topinkomens bij een gesubsidieerde instelling wil normeren, dient zich rekenschap te geven van dergelijke situaties en de mogelijke consequenties hiervan, ook voor het te bereiken subsidiedoel. De modelaanpakken zullen aan dit vraagstuk ook nadrukkelijk aandacht schenken en hiervoor handreikingen kunnen doen.</text:p>
      <text:p text:style-name="P1">Vraag 4</text:p>
      <text:p text:style-name="Basis">Welke inhoud is inmiddels gegeven aan de samenwerking met de Vereniging van Nederlandse Gemeenten en het Interprovinciaal Overleg om op gemeentelijk en provinciaal niveau de normering van topinkomens via subsidievoorwaarden beter mogelijk te maken? Zijn er inmiddels modelaanpakken opgesteld die gemeenten en provincies <text:soft-page-break/>hierbij dienen te ondersteunen?<text:note text:id="ftn3" text:note-class="footnote"><text:note-citation text:label="3 ">3 </text:note-citation><text:note-body><text:p text:style-name="P3">http://www.rijksoverheid.nl/nieuws/2014/10/21/plasterk-werkt-samen-met-gemeenten-aan-normeren-topinkomens.html, 21 oktober 2014.</text:p></text:note-body></text:note> Zo ja, wat is de inhoud daarvan? Zo nee, waarom is dat nog niet gebeurd en wat zijn de gevolgen daarvan voor het normeren van topinkomens via subsidievoorwaarden?</text:p>
      <text:p text:style-name="P1">Antwoord 4</text:p>
      <text:p text:style-name="Basis">Na overleg met IPO en VNG heb ik het initiatief genomen voor een breed interbestuurlijk netwerk, waarin een aantal gemeenten, provincies alsmede IPO en VNG participeren. Binnen dit netwerk zijn inmiddels ervaringen gedeeld op het vlak van het terugdringen van bovenmatige inkomens op decentraal niveau en worden de modelaanpakken voorbereid die ik het antwoord op vraag 3 heb genoemd. Bij deze modelaanpakken is het van bijzonder belang dat ze juridisch houdbaar en praktisch uitvoerbaar zijn. Zoals ik ook bij de behandeling van de Wet verlaging bezoldigingsmaximum WNT heb aangekondigd, streef ik er naar voor 1 juni 2015 de Kamers over de definitieve resultaten te informeren.</text:p>
      <text:p text:style-name="P1">Vraag 5</text:p>
      <text:p text:style-name="Basis">Kent u meer gemeenten die op deze wijze bijdragen aan het beperken van topinkomens? Kunt u de Kamer hiervan een overzicht verstrekken?</text:p>
      <text:p text:style-name="Basis">Ja. Aan het netwerk nemen verschillende gemeenten en provincies deel die al ervaring hebben met de normering van topinkomens bij door hen gesubsidieerde instellingen of daartoe ambities hebben. Via dit netwerk is er contact met drie provincies en 11 gemeenten. Er is geen compleet overzicht van gemeenten en provincies met beleid en initiatieven gericht op het beperken van topinkome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Aanhangsel<text:tab/><text:page-number text:select-page="current">3</text:page-number></text:p>
      </style:footer>
    </style:master-page>
    <style:master-page style:name="Landscape" style:page-layout-name="Mpm2">
      <style:footer>
        <text:p text:style-name="Footer">Tweede Kamer, vergaderjaar 2014-2015,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Kerstens en Otwin van Dijk over het bericht ‘Tilburg dreigt zorgbedrijven met topinkomens’</dc:title>
    <dc:language>nl</dc:language>
    <meta:document-statistic meta:table-count="1" meta:image-count="0" meta:object-count="0" meta:page-count="3" meta:paragraph-count="36" meta:word-count="1036" meta:character-count="6935"/>
    <dc:date>2015-03-06T09:41:39.75</dc:date>
    <meta:editing-duration>PT5S</meta:editing-duration>
    <meta:editing-cycles>1</meta:editing-cycles>
    <meta:user-defined meta:name="DC.title">Antwoord op vragen van de leden Kerstens en Otwin van Dijk over het bericht ‘Tilburg dreigt zorgbedrijven met topinkomens’</meta:user-defined>
    <meta:user-defined meta:name="DCTERMS.W3CDTF/DCTERMS.available">2015-03-05</meta:user-defined>
    <meta:user-defined meta:name="DCTERMS.W3CDTF/DCTERMS.issued">2015-03-04</meta:user-defined>
    <meta:user-defined meta:name="DCTERMS.W3CDTF/OVERHEIDop.datumOntvangst">2015-03-0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AanhangselTypen/DC.type" meta:value-type="string">Antwoord</meta:user-defined>
    <meta:user-defined meta:name="OVERHEIDop.ParlID/DC.identifier" meta:value-type="string">ah-tk-20142015-1430</meta:user-defined>
    <meta:user-defined meta:name="OVERHEIDop.Parlementair/DC.type" meta:value-type="string">Aanhangsel van de Handelingen</meta:user-defined>
    <meta:user-defined meta:name="OVERHEIDop.aanhangselNummer" meta:value-type="string">1430</meta:user-defined>
    <meta:user-defined meta:name="OVERHEIDop.indiener" meta:value-type="string">O.E.T. (Otwin) van Dijk</meta:user-defined>
    <meta:user-defined meta:name="OVERHEIDop.ontvanger" meta:value-type="string">R.H.A. Plasterk</meta:user-defined>
    <meta:user-defined meta:name="OVERHEIDop.publicationName" meta:value-type="string">Kamervragen (Aanhangsel)</meta:user-defined>
    <meta:user-defined meta:name="OVERHEIDop.vergaderjaar" meta:value-type="string">2014-2015</meta:user-defined>
    <meta:user-defined meta:name="OVERHEIDop.versieInformatie" meta:value-type="string"/>
    <meta:user-defined meta:name="OVERHEIDop.vraagnummer" meta:value-type="string">2015Z00519</meta:user-defined>
  </office:meta>
</office:document-meta>
</file>