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Lodders</text:span> (VVD) aan de Staatssecretaris van Economische Zaken over <text:span text:style-name="ifm_span_font.italic_ifm">provinciale besluitvorming met betrekking tot stikstofdepositie</text:span> (ingezonden 18 augustus 2014).</text:p>
      <text:p text:style-name="ifm_p_font.roman_mt.3.76mm_ifm">Antwoord van Staatssecretaris <text:span text:style-name="ifm_span_font.bold_ifm">Dijksma</text:span> (Economische Zaken) (ontvangen 30 september 2014).</text:p>
      <text:p text:style-name="ifm_p_mt.3.76mm_ifm">Vraag 1</text:p>
      <text:p text:style-name="ifm_p_ifm">Heeft u kennisgenomen van het besluit van gedeputeerde staten van Drenthe op 2 juli jl. om het Beleidskader Stikstof 2.0 in te trekken?</text:p>
      <text:p text:style-name="ifm_p_mt.3.76mm_ifm">Antwoord 1</text:p>
      <text:p text:style-name="ifm_p_ifm">Ja.</text:p>
      <text:p text:style-name="ifm_p_mt.3.76mm_ifm">Vraag 2</text:p>
      <text:p text:style-name="ifm_p_ifm">Is het waar dat de juridische onderbouwing van het Beleidskader Stikstof 2.0 niet voldoende is waardoor de provincie genoodzaakt is om dit beleidskader in te trekken? Zo ja, kunt u de gevolgen voor vergunningverlening voor ondernemers in het gebied in kaart brengen?</text:p>
      <text:p text:style-name="ifm_p_mt.3.76mm_ifm">Antwoord 2</text:p>
      <text:p text:style-name="ifm_p_ifm">In de brief van 2 juli jl. aan de provinciale staten van Drenthe schrijft het college van gedeputeerde staten dat is besloten om het Beleidskader Stikstof 2.0 per</text:p>
      <text:p text:style-name="ifm_p_ifm">2 juli 2014 in te trekken. In de brief wordt aangegeven dat op basis van recente uitspraken van de Raad van State moet worden geconcludeerd dat een essentieel onderdeel van het nieuwe kader niet tot uitvoer kan worden gebracht. Het betreft hier de afspraak dat aan de onherroepelijke vergunningen die onder de Beleidsregel Groenmanifest 2012 zijn verleend, voorschriften zouden worden verbonden om de speculatieve ruimte weg te halen. Het intrekken van het beleidskader heeft tot gevolg, aldus de brief, dat alle lopende aanvragen, inclusief de aanvragen die voor 10 oktober 2013 zijn ingediend en inclusief de vergunningen waartegen bezwaarschriften zijn ingediend, niet meer op basis van het Beleidskader Stikstof 2.0, maar alleen op basis van de Natuurbeschermingswet worden afgewikkeld.</text:p>
      <text:p text:style-name="ifm_p_mt.3.76mm_ifm">Vraag 3</text:p>
      <text:p text:style-name="ifm_p_ifm">Kunt u aangeven op welke wijze andere provincies omgaan met vergunningverlening in het kader van stikstofdepositie zolang de Programmatische Aanpak Stikstof (PAS) niet beschikbaar is? Zo nee, bent u bereid een inventarisatie bij de verschillende provincies te doen en deze te delen met de Kamer? Zo nee, waarom niet?</text:p>
      <text:p text:style-name="ifm_p_mt.3.76mm_ifm">Antwoord 3</text:p>
      <text:p text:style-name="ifm_p_ifm">Op dit moment is de Natuurbeschermingswet 1998 het toetsingskader voor de vergunningverlening. De provincies handelen binnen dit wettelijke kader.</text:p>
      <text:p text:style-name="ifm_p_mt.3.76mm_ifm">Vraag 4</text:p>
      <text:p text:style-name="ifm_p_ifm">Kunt u aangeven hoeveel bedrijven momenteel in een impasse verkeren en daarmee beperkt worden in hun bedrijfsvoering ten gevolge van het gevoerde ammoniakbeleid?</text:p>
      <text:p text:style-name="ifm_p_mt.3.76mm_ifm">Antwoord 4</text:p>
      <text:p text:style-name="ifm_p_ifm">Het exacte aantal bedrijven per provincie, dat in een impasse verkeert ten gevolge van het gevoerde ammoniakbeleid, is mij niet bekend. Het aantal Natuurbeschermingswet 1998 vergunningaanvragen, waarbij stikstofdepositie een rol speelt, varieert van tientallen aanvragen in sommige provincies (bijvoorbeeld Friesland) tot honderdtallen aanvragen in andere provincies (bijvoorbeeld Noord-Brabant, Limburg en Gelderland).</text:p>
      <text:p text:style-name="ifm_p_mt.3.76mm_ifm">Vraag 5</text:p>
      <text:p text:style-name="ifm_p_ifm">Biedt de PAS in deze gevallen uitkomst? Zo nee, welke aanvullende maatregelen zijn noodzakelijk om de bedrijven uit deze impasse te halen?</text:p>
      <text:p text:style-name="ifm_p_mt.3.76mm_ifm">Antwoord 5</text:p>
      <text:p text:style-name="ifm_p_ifm">De PAS heeft ten doel de vermindering van de stikstofdepositie in de in de PAS opgenomen gebieden ter verwezenlijking van de instandhoudingsdoelstellingen voor de voor stikstof gevoelige habitats in die gebieden. Daarnaast wordt in het programma ontwikkelruimte vastgesteld voor economische ontwikkelingen.</text:p>
      <text:p text:style-name="ifm_p_mt.3.76mm_ifm">Vraag 6</text:p>
      <text:p text:style-name="ifm_p_ifm">Deelt u de opvatting dat er zo snel mogelijk duidelijkheid moet komen over de PAS? Zo ja, wanneer kan de Kamer de invulling van het programma verwachten?</text:p>
      <text:p text:style-name="ifm_p_mt.3.76mm_ifm">Antwoord 6</text:p>
      <text:p text:style-name="ifm_p_ifm">Ja, ik ben van mening dat burgers en bedrijven zo snel mogelijk duidelijkheid moeten krijgen over de PAS. Snelheid moet daarbij niet ten koste gaan van kwaliteit. Op dit moment wordt in samenwerking met provincies aan de PAS gewerkt. Binnenkort informeer ik de Tweede Kamer bij brief nader over de voortgang van de PAS.</text:p>
      <text:p text:style-name="ifm_p_mt.3.76mm_ifm">Vraag 7</text:p>
      <text:p text:style-name="ifm_p_ifm">Herinnert u zich dat tijdens de behandeling van de wijziging van de Natuurbeschermingswet 1998 (Programmatische Aanpak Stikstof|) het amendement Lodders-Geurts (Kamerstuk 33 669, nr. 83) is aangenomen, waarin een overgangsregime wordt geregeld voor trajecten die al in procedure zitten? Kunt u aangeven of dit overgangsregime van kracht is en hoe hier door de verschillende provincies mee omgegaan wordt? Zo nee, bent u bereid om ook dit bij de verschillende provincies te inventariseren?</text:p>
      <text:p text:style-name="ifm_p_mt.3.76mm_ifm">Antwoord 7</text:p>
      <text:p text:style-name="ifm_p_ifm">De in het amendement voorgestelde overgangsbepaling is opgenomen in artikel 67a van het wetsvoorstel tot wijziging van de Natuurbeschermingswet 1998 (programmatische aanpak stikstof). Het wetsvoorstel is in behandeling bij de Eerste Kamer. Het overgangsregime wordt van kracht als het wetsvoorstel kracht van wet krijgt en in werking 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de vragen van het lid Lodders over provinciale besluitvorming met betrekking tot stikstofdepositie</dc:title>
    <meta:user-defined meta:name="OVERHEIDop.ParlID/DC.identifier">ah-tk-20142015-143</meta:user-defined>
    <meta:user-defined meta:name="OVERHEIDop.vraagnummer">2014Z14116</meta:user-defined>
    <meta:user-defined meta:name="OVERHEIDop.aanhangselNummer">14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en op de vragen van het lid Lodders over provinciale besluitvorming met betrekking tot stikstofdepositie</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