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4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29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menselijk leed door de bezuinigingen op de Wet maatschappelijke ondersteuning (Wmo)</text:span> (ingezonden 10 februari 2015).</text:p>
      <text:p text:style-name="ifm_p_font.roman_mt.3.76mm_ifm">Mededeling van Staatssecretaris <text:span text:style-name="ifm_span_font.bold_ifm">Van Rijn</text:span> (Volksgezondheid, Welzijn en Sport) (ontvangen 3 maart 2015).</text:p>
      <text:p text:style-name="ifm_p_mt.3.76mm_ifm">Vraag 1</text:p>
      <text:p text:style-name="ifm_p_ifm">Vindt u het ook zo triest dat iemand die een complexe fractuur heeft opgelopen na een val, acht weken moet wachten op thuiszorg? Kunt u uw antwoord toelichten?<text:note text:id="ID-2015Z02321-d37e58" text:note-class="footnote"><text:note-citation text:label="1 ">1</text:note-citation><text:note-body><text:p text:style-name="ifm_p_font.normal_size.6.93pt_mt..5mm_indent.-0.1161in_mleft.0.1161in_ifm">RTV Rijnmond, 29 januari 2015: «Acht weken wachten op thuiszorg na breken been»</text:p></text:note-body></text:note></text:p>
      <text:p text:style-name="ifm_p_mt.3.76mm_ifm">Vraag 2</text:p>
      <text:p text:style-name="ifm_p_ifm">Vindt u het wenselijk dat een 79-jarige vrouw die haar heup gebroken heeft geen thuiszorg kon krijgen omdat de gemeente dit heeft afgeschaft? Kunt u uw antwoord toelichten?<text:note text:id="ID-2015Z02321-d37e72" text:note-class="footnote"><text:note-citation text:label="2 ">2</text:note-citation><text:note-body><text:p text:style-name="ifm_p_font.normal_size.6.93pt_mt..5mm_indent.-0.1161in_mleft.0.1161in_ifm">Omroep Gelderland, 30 januari 2015: «Berkelland ontmoedigt inwoners om huishoudelijke hulp aan te vragen»</text:p></text:note-body></text:note></text:p>
      <text:p text:style-name="ifm_p_mt.3.76mm_ifm">Vraag 3</text:p>
      <text:p text:style-name="ifm_p_ifm">Vindt u het ook ongehoord schaamteloos dat een 82-jarige man die vorig jaar augustus 2,5 uur huishoudelijke verzorging kreeg toegewezen, in december een brief ontving – zonder dat persoonlijk contact werd opgenomen – met de berichtgeving dat de thuiszorg is stopgezet, terwijl zijn beperkingen niet minder geworden zijn? Kunt u uw antwoord toelichten?<text:note text:id="ID-2015Z02321-d37e86" text:note-class="footnote"><text:note-citation text:label="3 ">3</text:note-citation><text:note-body><text:p text:style-name="ifm_p_font.normal_size.6.93pt_mt..5mm_indent.-0.1161in_mleft.0.1161in_ifm">Omroep Gelderland, 5 februari 2015: «FNV luidt de noodklok over aanpak huishoudelijke hulp in Achterhoekse gemeenten»</text:p></text:note-body></text:note></text:p>
      <text:p text:style-name="ifm_p_mt.3.76mm_ifm">Vraag 4</text:p>
      <text:p text:style-name="ifm_p_ifm">Hoe oordeelt u over de situatie in Lochem waar 70 mensen verstoken zijn van thuiszorg, omdat het UWV (Uitvoeringsorgaan werknemersverzekeringen) een ontslagvergunning voor thuiszorgmedewerkers vervroegd heeft afgegeven? Is dit wettelijk mogelijk? Kunt u uw antwoord toelichten?<text:note text:id="ID-2015Z02321-d37e100" text:note-class="footnote"><text:note-citation text:label="4 ">4</text:note-citation><text:note-body><text:p text:style-name="ifm_p_font.normal_size.6.93pt_mt..5mm_indent.-0.1161in_mleft.0.1161in_ifm">De Stentor, 5 februari 2015: «Zeventig mensen in Lochem zitten veertien dagen zonder hulp»</text:p></text:note-body></text:note></text:p>
      <text:p text:style-name="ifm_p_mt.3.76mm_ifm">Vraag 5</text:p>
      <text:p text:style-name="ifm_p_ifm">Vindt u het wenselijk dat een dementerende man in Oosterhout zwaar verwaarloosd is aangetroffen in huis omdat de gemeente de huishoudelijke verzorging had stopgezet?<text:note text:id="ID-2015Z02321-d37e115" text:note-class="footnote"><text:note-citation text:label="5 ">5</text:note-citation><text:note-body><text:p text:style-name="ifm_p_font.normal_size.6.93pt_mt..5mm_indent.-0.1161in_mleft.0.1161in_ifm">Omroep Brabant, 6 februari 2015: «Dementerende man Oosterhout zwaar verwaarloosd»</text:p></text:note-body></text:note></text:p>
      <text:p text:style-name="ifm_p_mt.3.76mm_ifm">Vraag 6</text:p>
      <text:p text:style-name="ifm_p_ifm">Is dit de invulling van de gemeentelijke vrijheid die u beoogd heeft? Kunt u uw antwoord toelichten?</text:p>
      <text:p text:style-name="ifm_p_mt.3.76mm_ifm">Vraag 7</text:p>
      <text:p text:style-name="ifm_p_ifm">Op welke wijze houdt u »10 vingers aan de pols» om te voorkomen dat mensen thuis verwaarlozen? Bent u van mening dat mensen niet aangewezen dienen te zijn op media of de rechter om hun huishoudelijke verzorging hersteld te zien?</text:p>
      <text:p text:style-name="ifm_p_mt.3.76mm_ifm">Vraag 8</text:p>
      <text:p text:style-name="ifm_p_ifm">Bent u bereid uit te zoeken hoeveel mensen wachten op thuiszorg of geen thuiszorg krijgen (in een acute spoedsituatie)? Zo ja, wanneer kan de Kamer deze informatie verwachten? Zo nee, waarom bent u niet bereid dit te onderzoeken?</text:p>
      <text:p text:style-name="ifm_p_mt.3.76mm_ifm">Vraag 9</text:p>
      <text:p text:style-name="ifm_p_ifm">Hoe oordeelt u over deze verhalen waarin mensen die een (tijdelijke) beperking hebben en waar acuut thuiszorg nodig is dit niet kunnen krijgen? Gaat u uw systeemverantwoordelijkheid inzetten om te zorgen dat gemeenten alle mensen spoedig van thuiszorg voorzien, indien een dergelijke situatie zich voordoet? Zo nee, waarom niet?</text:p>
      <text:h text:style-name="ifm_p_font.bold_mt.5.08mm_page.keep-with-next_ifm" text:outline-level="2">Mededeling</text:h>
      <text:p text:style-name="ifm_p_mt.4.23mm_ifm">De vragen van het Kamerlid Leijten (SP) over menselijk leed door de bezuinigingen op de Wet maatschappelijke ondersteuning (Wmo) (2015Z02321) kunnen tot mijn spijt niet binnen de gebruikelijke termijn worden beantwoord.</text:p>
      <text:p text:style-name="ifm_p_ifm">De reden van uitstel is dat nog afstemming met externe partijen is verei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Leijten over menselijk leed door de bezuinigingen op de Wet maatschappelijke ondersteuning (Wmo)</dc:title>
    <meta:user-defined meta:name="OVERHEIDop.ParlID/DC.identifier">ah-tk-20142015-1429</meta:user-defined>
    <meta:user-defined meta:name="OVERHEIDop.vraagnummer">2015Z02321</meta:user-defined>
    <meta:user-defined meta:name="OVERHEIDop.aanhangselNummer">142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E. Siderius</meta:user-defined>
    <meta:user-defined meta:name="OVERHEIDop.ontvanger">M.J. van Rijn</meta:user-defined>
    <meta:user-defined meta:name="OVERHEIDop.vergaderjaar">2014-2015</meta:user-defined>
    <meta:user-defined meta:name="DCTERMS.W3CDTF/OVERHEIDop.datumOntvangst">2015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eijten over menselijk leed door de bezuinigingen op de Wet maatschappelijke ondersteuning (Wmo)</meta:user-defined>
    <meta:user-defined meta:name="DCTERMS.W3CDTF/DCTERMS.available">2015-03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