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nauwe banden op Curaçao tussen het bestuur en de (illegale) gokindustrie</text:span> (ingezonden 9 februari 2015).</text:p>
      <text:p text:style-name="ifm_p_font.roman_mt.3.76mm_ifm">Antwoord van Minister <text:span text:style-name="ifm_span_font.bold_ifm">Plasterk</text:span> (Binnenlandse Zaken en Koninkrijksrelaties) mede namens de Minister en de Staatssecretaris van Veiligheid en Justitie (ontvangen 4 maart 2015)</text:p>
      <text:p text:style-name="ifm_p_mt.3.76mm_ifm">Vraag 1, 2, 3, 4, 5, 6, 7, 8 en 9</text:p>
      <text:p text:style-name="ifm_p_ifm">Hoe verklaart u dat op Curaçao, een eiland met ongeveer 150.000, veelal armlastige, inwoners, elke dag ruwweg 1 miljoen Antilliaanse gulden (ANG), een kleine half miljoen euro, omgaat in de legale en illegale loterijen-industrie?<text:note text:id="ID-2015Z02196-d37e58" text:note-class="footnote"><text:note-citation text:label="1 ">1</text:note-citation><text:note-body><text:p text:style-name="ifm_p_font.normal_size.6.93pt_mt..5mm_indent.-0.1161in_mleft.0.1161in_ifm">http://www.antilliaansdagblad.com/images/stories/adnews/2015/jan/23-01-15/P01.pdf.</text:p></text:note-body></text:note></text:p>
      <text:p text:style-name="ifm_p_ifm">Hoe verklaart u dat op Curaçao, naast de uitgaven in de reeds genoemde loterijen, elke dag ruwweg 1 miljoen ANG zou worden vergokt in de legale en illegale casino-industrie?<text:note text:id="ID-2015Z02196-d37e72" text:note-class="footnote"><text:note-citation text:label="2 ">2</text:note-citation><text:note-body><text:p text:style-name="ifm_p_font.normal_size.6.93pt_mt..5mm_indent.-0.1161in_mleft.0.1161in_ifm">Antilliaans Dagblad, http://www.kkcuracao.info/?p=84786</text:p></text:note-body></text:note></text:p>
      <text:p text:style-name="ifm_p_ifm">Is het waar dat de gezamenlijke gokindustrie van Curaçao, met een mogelijke dagelijkse omzet van ca. € 1 mln., daarmee mogelijk even groot of zelfs groter zou zijn dan de hele toeristensector?<text:note text:id="ID-2015Z02196-d37e86" text:note-class="footnote"><text:note-citation text:label="3 ">3</text:note-citation><text:note-body><text:p text:style-name="ifm_p_font.normal_size.6.93pt_mt..5mm_indent.-0.1161in_mleft.0.1161in_ifm">cijfers toeristenbureau op http://www.nu.nl/economie/3982232/meer-nederlanders-en-duitsers-vakantie-curaao.html</text:p></text:note-body></text:note></text:p>
      <text:p text:style-name="ifm_p_ifm">Welke cijfers hebt u over de omzet van legale en illegale casino’s en loterijen op Curaçao?</text:p>
      <text:p text:style-name="ifm_p_ifm">Deelt u de opvatting dat dergelijke omzetten mogelijk wijzen op het, grootschalig, witwassen van gelden?</text:p>
      <text:p text:style-name="ifm_p_ifm">Deelt u de zorgen over het slecht functioneren van de Gaming Control Board, voor het toezicht op de casino’s, en het Fundashon Wega di Number Kòrsou (FWNK), voor het toezicht op de loterijen, op Curaçao?</text:p>
      <text:p text:style-name="ifm_p_ifm">Deelt u de zorgen dat bestuurders op Curaçao die verantwoordelijk zijn voor het toezicht op de gokindustrie, in het kader van de partijfinanciering mogelijk geld hebben ontvangen van vooraanstaande figuren uit diezelfde gokindustrie?</text:p>
      <text:p text:style-name="ifm_p_ifm">Is het waar dat Helmin Wiels, voordat hij werd vermoord, kritiek heeft geuit op de verwevenheid tussen het bestuur en de illegale gokindustrie op Curaçao?</text:p>
      <text:p text:style-name="ifm_p_ifm">Bent u bereid in het kader van het Koninkrijk, dat verantwoordelijk is voor bescherming van goed bestuur en van de rechtstaat, een onderzoek te doen naar de partijfinanciering op Curaçao en daarbij in het bijzonder aandacht te besteden aan de financiering van politici vanuit de (illegale) gokindustrie?</text:p>
      <text:p text:style-name="ifm_p_mt.3.76mm_ifm">Antwoord 1, 2, 3, 4, 5, 6, 7, 8 en 9</text:p>
      <text:p text:style-name="ifm_p_ifm">Toezicht op casino’s en loterijen is een autonome aangelegenheid van het Land Curaçao. Dit geldt tevens voor de rechtshandhaving in bredere zin. Het is derhalve aan het Openbaar Ministerie van Curaçao om mogelijke verdenkingen van witwassen nader te onderzoeken. Uit de jaarplannen van het Openbaar Ministerie Curaçao blijkt dat de aanpak van witwassen een van de primaire processen is in de strafrechtelijke handhaving van de rechtsorde. Ook het Parket van de Procureur-Generaal van Curaçao, van Sint Maarten en van Bonaire, Sint Eustatius en Saba geeft prioriteit aan de opsporing van het internationale witwassen van geld.</text:p>
      <text:p text:style-name="ifm_p_ifm">De kwaliteit van de rechtshandhaving, onderzoek en vervolging van (grensoverschrijdende ondermijnende) criminaliteit is ook belangrijk voor Nederland. Ten behoeve van de aanpak van financieel-economische criminaliteit is Nederland in 2014 samen met Curaçao gestart met het project Duradero. Het project beoogt te komen tot een duurzame uitbreiding en versterking van de handhavingscapaciteit op Curaçao ten behoeve van de aanpak van financieel-economische criminaliteit. Daarnaast is, zoals met uw Kamer besproken tijdens de behandeling van begrotingshoofdstuk IV, met de landen afgesproken in gezamenlijkheid te komen tot een plan ter versterking van de rechtshandhaving in de landen in het Caribische deel van het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nauwe banden op Curaçao tussen het bestuur en de (illegale) gokindustrie</dc:title>
    <meta:user-defined meta:name="OVERHEIDop.ParlID/DC.identifier">ah-tk-20142015-1428</meta:user-defined>
    <meta:user-defined meta:name="OVERHEIDop.vraagnummer">2015Z02196</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Van Raak over de nauwe banden op Curaçao tussen het bestuur en de (illegale) gokindustrie</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