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6</text:p>
      <text:p text:style-name="ifm_p_font.roman_mt.3.76mm_ifm">Vragen van de leden <text:span text:style-name="ifm_span_font.bold_ifm">Bergkamp</text:span> en <text:span text:style-name="ifm_span_font.bold_ifm">Van Meenen</text:span> (beiden D66) aan de Staatssecretaris van Onderwijs, Cultuur en Wetenschap over <text:span text:style-name="ifm_span_font.italic_ifm">het bericht dat scholen blijven werken met afgekeurde antipestmethoden</text:span> (ingezonden 19 februari 2015).</text:p>
      <text:p text:style-name="ifm_p_font.roman_mt.3.76mm_ifm">Antwoord van Staatssecretaris <text:span text:style-name="ifm_span_font.bold_ifm">Dekker</text:span> (Onderwijs, Cultuur en Wetenschap) (ontvangen 3 maart 2015)</text:p>
      <text:p text:style-name="ifm_p_mt.3.76mm_ifm">Vraag 1</text:p>
      <text:p text:style-name="ifm_p_ifm">Bent u bekend met het bericht «Scholen blijven werken met afgekeurde antipestmethoden»?<text:note text:id="ID-2015Z02882-d37e61" text:note-class="footnote"><text:note-citation text:label="1 ">1</text:note-citation><text:note-body><text:p text:style-name="ifm_p_font.normal_size.6.93pt_mt..5mm_indent.-0.1161in_mleft.0.1161in_ifm">Trouw, 18 februari 2015</text:p><text:p text:style-name="ifm_p_font.normal_size.6.93pt_indent.-0.1161in_mleft.0.1161in_ifm">http://www.trouw.nl/tr/nl/4492/Nederland/article/detail/3853609/2015/02/18/Scholen-blijven-werken-met-afgekeurde-antipestmethoden.dhtml</text:p></text:note-body></text:note></text:p>
      <text:p text:style-name="ifm_p_mt.3.76mm_ifm">Antwoord 1</text:p>
      <text:p text:style-name="ifm_p_ifm">Ja.</text:p>
      <text:p text:style-name="ifm_p_mt.3.76mm_ifm">Vraag 2, 3 en 4</text:p>
      <text:p text:style-name="ifm_p_ifm">Is het waar dat er een rapport bestaat dat meer informatie biedt over de antipestmethoden? Zo ja, hoe lang is rapport reeds in handen van het Ministerie van Onderwijs, Cultuur en Wetenschap? Wie is de opdrachtgever? Wat is de aanleiding van dit rapport?</text:p>
      <text:p text:style-name="ifm_p_ifm">Wat is de reden dat het rapport dat in handen is van Trouw niet naar de Kamer is gestuurd? Bent u bereid het rapport alsnog zo snel mogelijk naar de Kamer te sturen?</text:p>
      <text:p text:style-name="ifm_p_ifm">Deelt u de mening dat het rapport met de Kamer had moeten worden gedeeld voordat verslag zou worden uitgebracht over het wetsvoorstel in verband met het invoeren van de verplichting voor scholen om zorg te dragen voor de sociale veiligheid op school?<text:note text:id="ID-2015Z02882-d37e89" text:note-class="footnote"><text:note-citation text:label="2 ">2</text:note-citation><text:note-body><text:p text:style-name="ifm_p_font.normal_size.6.93pt_mt..5mm_indent.-0.1161in_mleft.0.1161in_ifm">Kamerstukken, 34 130</text:p></text:note-body></text:note></text:p>
      <text:p text:style-name="ifm_p_mt.3.76mm_ifm">Antwoord 2, 3 en 4</text:p>
      <text:p text:style-name="ifm_p_ifm">Er is geen rapport dat meer informatie biedt over antipestmethoden. Zoals ik uw Kamer heb gemeld, heeft de Commissie Anti-pestprogramma’s de «Beoordeling anti-pestprogramma’s opgesteld (Kamerstukken II, 2013/2014, 29 240, nr. 64). Deze rapportage is sinds 27 mei 2014 te vinden op de website van het Nederlands Jeugdinstituut en bevat het totaaloverzicht van de beoordelingen van de anti-pestprogramma’s die zijn aangemeld voor het beoordelingstraject.</text:p>
      <text:p text:style-name="ifm_p_ifm">Daarnaast heb ik in mijn brief aan uw Kamer ook aangegeven dat de commissie iedere programmaeigenaar individuele feedback heeft gegeven. Over de individuele feedback heeft de commissie van het Nederlands Jeugdinstituut met de programmaeigenaren afgesproken dat dit vertrouwelijk zou blijven. Deze terugkoppeling bevat voor de individuele programmaeigenaar informatie over mogelijke verbetering van de theoretische onderbouwing van het betreffende programma. Deze informatie is naar zijn aard bedrijfsgevoelig. Ik heb begrip voor de werkwijze die de commissie in dit proces hanteert.</text:p>
      <text:p text:style-name="ifm_p_ifm">Ik heb uw Kamer over dit onderwerp vandaag ook een brief gezonden op verzoek van het lid Siderius (SP).</text:p>
      <text:p text:style-name="ifm_p_mt.3.76mm_ifm">Vraag 5</text:p>
      <text:p text:style-name="ifm_p_ifm">Deelt u de mening dat scholen, samen met ouders, in alle transparantie en met alle beschikbare informatie een afgewogen keuze moeten kunnen maken over de antipestmethode die zij wensen te gebruiken? Deelt u de mening dat het in het artikel genoemde rapport daaraan kan bijdragen?</text:p>
      <text:p text:style-name="ifm_p_mt.3.76mm_ifm">Antwoord 5</text:p>
      <text:p text:style-name="ifm_p_ifm">Scholen dienen samen met ouders een afgewogen keuze te maken voor een anti-pestprogramma. De rapportage van de Commissie Anti-pestprogramma’s, beschreven in eerdere vragen, is hierbij een belangrijk hulpmiddel voor scholen en ouders. In de rapportage staat welke programma’s en interventies veelbelovend zijn bij het voorkomen en tegengaan van pesten. Ook bevat de rapportage een lijst van programma’s die volgens de commissie niet voldoen aan de gestelde criteria. De drie criteria zijn: (1) een goede theoretische onderbouwing, (2) een adequate empirische onderbouwing, en (3) duidelijk beschreven randvoorwaarden. De rapportage staat op de website van het Nederlands Jeugdinstituut en is voor iedereen toegankelijk. Ik vind het belangrijk dat ouders en leraren hier samen het gesprek over aangaan, gebruikmakend van de inzichten van de commissie. Ook de PO-Raad en de VO-raad baseren zich in hun ondersteuningsaanbod op de inzichten van de commissie.</text:p>
      <text:p text:style-name="ifm_p_mt.3.76mm_ifm">Vraag 6</text:p>
      <text:p text:style-name="ifm_p_ifm">In het artikel wordt gesproken over antipestmethodes die «aannemelijk gevaarlijk» zijn; deelt u de mening betreffende de uitspraken van de Kinderombudsman en de voorzitter van de commissie Wienke? Zo ja, waarom? Zo nee, waarom niet? Kunt u aangeven wat «aannemelijk gevaarlijk» precies inhoudt? Wat is het verschil met andere afgekeurde methodes?</text:p>
      <text:p text:style-name="ifm_p_mt.3.76mm_ifm">Antwoord 6</text:p>
      <text:p text:style-name="ifm_p_ifm">Er zijn 48 anti-pestprogramma’s afgewezen door de commissie. De commissie heeft in haar rapportage beschreven aan welke criteria de betreffende programma’s wel en niet voldeden. De commissie heeft geen van de programma’s voorzien van de kwalificatie «aannemelijk gevaarlijk».</text:p>
      <text:p text:style-name="ifm_p_ifm">Zoals ik heb aangegeven in mijn brief van 27 mei 2014, bestond er een grote verscheidenheid aan redenen waarom programma’s zijn afgewezen. Sommige programma’s zijn niet specifiek geschikt als anti-pestprogramma, maar kunnen voor andere doeleinden wel effectief worden ingezet door scholen. Een programma kan bijvoorbeeld fungeren als effectieve weerbaarheidstraining, maar tegelijkertijd niet bijdragen aan de vermindering van pesten. Andere programma’s zijn goedbedoelde pogingen om pesten aan te pakken, maar bevatten onvoldoende bestanddelen waarvan uit wetenschappelijk onderzoek wordt aangenomen dat ze pesten tegen gaan.</text:p>
      <text:p text:style-name="ifm_p_mt.3.76mm_ifm">Vraag 7</text:p>
      <text:p text:style-name="ifm_p_ifm">Van hoeveel van de onderzochte methoden kan geconcludeerd worden dat wetenschappelijk is aangetoond dat zij echt niet werken? Van hoeveel van de onderzochte methoden kan geconcludeerd worden dat wetenschappelijk is aangetoond dat zij schadelijk zijn voor kinderen? Bij welke onderzochte methoden is de sociale veiligheid van kinderen in het geding en is dit ook wetenschappelijk aangetoond?</text:p>
      <text:p text:style-name="ifm_p_mt.3.76mm_ifm">Antwoord 7</text:p>
      <text:p text:style-name="ifm_p_ifm">De commissie heeft anti-pestprogramma’s beoordeeld op effectiviteit bij het verminderen van pesten. Van de 61 ingediende programma’s zijn er 48 afgewezen. Dat betekent dat bij deze methodes geen bewijs is gevonden voor effectiviteit en dat deze programma’s te weinig bestandsdelen bevatten waarvan uit degelijk onderzoek bekend is dat ze pesten tegen gaan. Er is niet onderzocht of – en dus ook niet aangetoond door de commissie dat – de beoordeelde anti-pestprogramma’s schadelijk zijn voor de sociale veiligheid van leerlingen.</text:p>
      <text:p text:style-name="ifm_p_mt.3.76mm_ifm">Vraag 8</text:p>
      <text:p text:style-name="ifm_p_ifm">Deelt u de mening dat een methode die is afgekeurd door de commissie niet hetzelfde is als een methode die schadelijk is voor kinderen? Zo ja, waarom? Zo nee, waarom niet?</text:p>
      <text:p text:style-name="ifm_p_mt.3.76mm_ifm">Antwoord 8</text:p>
      <text:p text:style-name="ifm_p_ifm">Ja, ik deel deze mening. Zoals aangegeven in het antwoord op vraag 6, bestaat er een grote verscheidenheid aan redenen voor afwijzing van anti-pestprogramma’s. De afwijzing op zichzelf hoeft niet te betekenen dat een methode schadelijk is voor kinderen. Het kan ook zo zijn dat een programma niet specifiek geschikt is voor het tegengaan van pesten of dat de theoretische onderbouwing van de methode onvoldoende is.</text:p>
      <text:p text:style-name="ifm_p_mt.3.76mm_ifm">Vraag 9</text:p>
      <text:p text:style-name="ifm_p_ifm">Deelt u de mening dat door de uitspraken in het artikel producenten en scholen die gebruik maken van afgewezen anti-pestmethoden ten onrechte in een negatief daglicht worden gezet? Zo ja, waarom niet? Zo ja, waarom wel?</text:p>
      <text:p text:style-name="ifm_p_mt.3.76mm_ifm">Antwoord 9</text:p>
      <text:p text:style-name="ifm_p_ifm">De opdracht van de Commissie Anti-pestprogramma’s is het vaststellen welke programma’s bewezen effectief zijn bij het tegengaan van pesten. Het is aan scholen om een sociaal veilig schoolklimaat te bevorderen en daarbij een eigen aanpak te kiezen. Uiteindelijk gaat het mij om het resultaat: een sociaal veilige school voor álle leerlingen. Ik ben ervan overtuigd dat als een school zorgt voor de sociale veiligheid van de leerlingen, deze daar niet op wordt afgerekend, noch in een kwaad daglicht kan worde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ergkamp en Van Meenen over het bericht dat scholen blijven werken met afgekeurde antipestmethoden</dc:title>
    <meta:user-defined meta:name="OVERHEIDop.ParlID/DC.identifier">ah-tk-20142015-1426</meta:user-defined>
    <meta:user-defined meta:name="OVERHEIDop.vraagnummer">2015Z02882</meta:user-defined>
    <meta:user-defined meta:name="OVERHEIDop.aanhangselNummer">1426</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V.A. Bergkamp</meta:user-defined>
    <meta:user-defined meta:name="OVERHEIDop.ontvanger">S. Dekker</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de leden Bergkamp en Van Meenen over het bericht dat scholen blijven werken met afgekeurde antipestmethoden</meta:user-defined>
    <meta:user-defined meta:name="DCTERMS.W3CDTF/DCTERMS.available">2015-03-05</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