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42015-1425</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25</text:p>
      <text:p text:style-name="P2">Vragen van de leden <text:span text:style-name="T1">Aukje de Vries</text:span> en <text:span text:style-name="T1">Lodders</text:span> (beiden VVD) aan de Minister van Financiën en de Staatssecretaris van Economische Zaken over <text:span text:style-name="T2">bankfinanciering in relatie tot muizenschade Fryslân</text:span> (ingezonden 5 februari 2015).</text:p>
      <text:p text:style-name="P2">Antwoord van Minister <text:span text:style-name="T1">Dijsselbloem</text:span> (Financiën) mede namens de Staatssecretaris van Economische Zaken (ontvangen 3 maart 2015).</text:p>
      <text:p text:style-name="P1">Vraag 1</text:p>
      <text:p text:style-name="Basis">De Rabobank stelt zich flexibel op naar boeren met muizenschade, volgens het bericht «Rabobank: meer krediet voor muizenboer»<text:note text:id="ftn1" text:note-class="footnote"><text:note-citation text:label="1 ">1 </text:note-citation><text:note-body><text:p text:style-name="P3">www.nieuweoogst.nu, 22 januari 2015</text:p></text:note-body></text:note>; klopt het echter dat de Deutsche Bank een tegenovergestelde lijn kiest? Zo ja, wat vindt u van de opstelling van de Deutsche Bank?</text:p>
      <text:p text:style-name="P1">Antwoord 1</text:p>
      <text:p text:style-name="Basis">Uit navraag bij het meldpunt muizenschade van LTO Noord<text:note text:id="ftn2" text:note-class="footnote"><text:note-citation text:label="2 ">2 </text:note-citation><text:note-body><text:p text:style-name="P3">LTO Noord is de agrarische ondernemersorganisatie in de negen provincies boven de Maas.</text:p></text:note-body></text:note> blijkt dat het aantal tot nu toe bekende klanten van Deutsche Bank met muizenschade dermate klein is, dat er moeilijk gesproken kan worden van een specifieke lijn van Deutsche Bank ten aanzien van bedrijven met muizenschade.</text:p>
      <text:p text:style-name="P1">Vraag 2</text:p>
      <text:p text:style-name="Basis">Recent heeft de Tweede Kamer de eindrapportage afbouw klantenbestand Deutsche Bank ontvangen, waar dit probleem natuurlijk zijdelings aan gerelateerd is; bent u bereid om in het verlengde hiervan dit punt ook voor te leggen aan de directie van de Deutsche Bank zodat ook in deze gevallen in redelijkheid en billijkheid naar oplossingen voor de getroffen boeren gekeken wordt?</text:p>
      <text:p text:style-name="P1">Antwoord 2</text:p>
      <text:p text:style-name="Basis">Zoals ik in mijn brief van 29 januari jl. heb aangegeven en ook met uw Kamer heb afgesproken, zal ik klachten die het directe gevolg zijn van de strategische heroriëntatie van Deutsche Bank Nederland <text:soft-page-break/>rechtstreeks onder de aandacht blijven brengen van de Raad van Bestuur van Deutsche Bank Nederland. Klachten die los staan van de strategische heroriëntatie dienen echter door klanten zelf bij Deutsche Bank Nederland te worden gemeld.<text:note text:id="ftn3" text:note-class="footnote"><text:note-citation text:label="3 ">3 </text:note-citation><text:note-body><text:p text:style-name="P3">Kamerstukken II, 2014/15, 31 789, nr. 49.</text:p></text:note-body></text:note> Klanten die getroffen zijn door de muizenschade kunnen daarnaast ook terecht bij het eerder genoemde meldpunt.<text:note text:id="ftn4" text:note-class="footnote"><text:note-citation text:label="4 ">4 </text:note-citation><text:note-body><text:p text:style-name="P3">http://www.ltonoord.nl/contact/melden-muizenschade.</text:p></text:note-body></text:note></text:p>
      <text:p text:style-name="P1">Vraag 3</text:p>
      <text:p text:style-name="Basis">Bent u bereid om te inventariseren bij welke banken boeren die last hebben van muizenschade eventueel nog meer aanlopen tegen vergelijkbare problemen qua financiering? Zo nee, waarom niet?</text:p>
      <text:p text:style-name="P1">Antwoord 3</text:p>
      <text:p text:style-name="Basis">De Staatssecretaris van Economische Zaken is thans o.a. hierover in gesprek met alle betrokken partijen: de decentrale overheden, de sector en de banken. Volgens de banken zijn de meeste agrarische bedrijven in de getroffen regio gezond, maar kan er wel tijdelijk een liquiditeitsprobleem optreden. Meestal kan dit met de bank worden opgelost. Voor eventuele resterende knelgevallen onderzoekt de staatsecretaris van Economische Zaken of een garantstellingsregeling mogelijk 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Aanhangsel<text:tab/><text:page-number text:select-page="current">2</text:page-number></text:p>
      </style:footer>
    </style:master-page>
    <style:master-page style:name="Landscape" style:page-layout-name="Mpm2">
      <style:footer>
        <text:p text:style-name="Footer">Tweede Kamer, vergaderjaar 2014-2015,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Aukje de Vries en Lodders over bankfinanciering in relatie tot muizenschade in Fryslân</dc:title>
    <dc:language>nl</dc:language>
    <meta:document-statistic meta:table-count="1" meta:image-count="0" meta:object-count="0" meta:page-count="2" meta:paragraph-count="28" meta:word-count="457" meta:character-count="3055"/>
    <dc:date>2015-03-06T09:48:20.66</dc:date>
    <meta:editing-duration>PT6S</meta:editing-duration>
    <meta:editing-cycles>1</meta:editing-cycles>
    <meta:user-defined meta:name="DC.title">Antwoord op vragen van de Aukje de Vries en Lodders over bankfinanciering in relatie tot muizenschade in Fryslân</meta:user-defined>
    <meta:user-defined meta:name="DCTERMS.W3CDTF/DCTERMS.available">2015-03-05</meta:user-defined>
    <meta:user-defined meta:name="DCTERMS.W3CDTF/DCTERMS.issued">2015-03-03</meta:user-defined>
    <meta:user-defined meta:name="DCTERMS.W3CDTF/OVERHEIDop.datumOntvangst">2015-03-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Landbouw | Planten</meta:user-defined>
    <meta:user-defined meta:name="OVERHEIDop.AanhangselTypen/DC.type" meta:value-type="string">Antwoord</meta:user-defined>
    <meta:user-defined meta:name="OVERHEIDop.ParlID/DC.identifier" meta:value-type="string">ah-tk-20142015-1425</meta:user-defined>
    <meta:user-defined meta:name="OVERHEIDop.Parlementair/DC.type" meta:value-type="string">Aanhangsel van de Handelingen</meta:user-defined>
    <meta:user-defined meta:name="OVERHEIDop.aanhangselNummer" meta:value-type="string">1425</meta:user-defined>
    <meta:user-defined meta:name="OVERHEIDop.indiener" meta:value-type="string">W.J.H. Lodders</meta:user-defined>
    <meta:user-defined meta:name="OVERHEIDop.ontvanger" meta:value-type="string">J.R.V.A. Dijsselbloem</meta:user-defined>
    <meta:user-defined meta:name="OVERHEIDop.publicationName" meta:value-type="string">Kamervragen (Aanhangsel)</meta:user-defined>
    <meta:user-defined meta:name="OVERHEIDop.vergaderjaar" meta:value-type="string">2014-2015</meta:user-defined>
    <meta:user-defined meta:name="OVERHEIDop.versieInformatie" meta:value-type="string"/>
    <meta:user-defined meta:name="OVERHEIDop.vraagnummer" meta:value-type="string">2015Z01989</meta:user-defined>
  </office:meta>
</office:document-meta>
</file>