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4</text:p>
      <text:p text:style-name="ifm_p_font.roman_mt.3.76mm_ifm">Vragen van het lid <text:span text:style-name="ifm_span_font.bold_ifm">Krol</text:span> (50PLUS) aan de Minister van Sociale Zaken en Werkgelegenheid over <text:span text:style-name="ifm_span_font.italic_ifm">het artikel «CBS: Werkgelegenheid trekt aan»</text:span>. (ingezonden 17 februari 2015).</text:p>
      <text:p text:style-name="ifm_p_font.roman_mt.3.76mm_ifm">Antwoord van Minister <text:span text:style-name="ifm_span_font.bold_ifm">Asscher</text:span> (Sociale Zaken en Werkgelegenheid) (ontvangen 3 maart 2015)</text:p>
      <text:p text:style-name="ifm_p_mt.3.76mm_ifm">Vraag 1</text:p>
      <text:p text:style-name="ifm_p_ifm">Bent u bekend met het bericht «CBS: Werkgelegenheid trekt aan», gepubliceerd op de website www.cbs.nl dd. 13 februari 2015?<text:note text:id="ID-2015Z02748-d37e62" text:note-class="footnote"><text:note-citation text:label="1 ">1</text:note-citation><text:note-body><text:p text:style-name="ifm_p_font.normal_size.6.93pt_mt..5mm_indent.-0.1161in_mleft.0.1161in_ifm">http://www.cbs.nl/nl-NL/menu/themas/arbeid-sociale-zekerheid/publicaties/artikelen/archief/2015/werkgelegenheid-trekt-aan.htm</text:p></text:note-body></text:note></text:p>
      <text:p text:style-name="ifm_p_mt.3.76mm_ifm">Antwoord 1</text:p>
      <text:p text:style-name="ifm_p_ifm">Ja.</text:p>
      <text:p text:style-name="ifm_p_mt.3.76mm_ifm">Vraag 2</text:p>
      <text:p text:style-name="ifm_p_ifm">Hoe beoordeelt u de conclusie van het Centraal Bureau voor Statistiek (CBS) dat de daling van het aantal werklozen met 30.000 vrijwel geheel voor rekening kwam van 45-minners, tezamen met de conclusie dat de werkloosheid onder 45-plussers juist hoger was dan in dezelfde periode een jaar eerder?</text:p>
      <text:p text:style-name="ifm_p_mt.3.76mm_ifm">Antwoord 2</text:p>
      <text:p text:style-name="ifm_p_ifm">Het is positief nieuws dat het economisch herstel dat in de tweede helft van 2013 is ingezet, het afgelopen jaar zijn weerslag heeft gekregen op de arbeidsmarkt. Begin 2014 piekte de werkloosheid en daarna is de werkloosheid vrijwel voortdurend gedaald. Volgens de meest recente raming van het Centraal Planbureau (CPB) zet die daling dit jaar door. De tekenen van herstel op de arbeidsmarkt zijn breder zichtbaar. Zo neemt de werkgelegenheid toe en groeit het aantal vacatures.</text:p>
      <text:p text:style-name="ifm_p_ifm">Tegelijkertijd is de werkloosheid, zeker onder de groep 45-plussers waar deze recent nog is gestegen, nog altijd veel te hoog. Het kabinet zet daarom in op hervormingen die de Nederlandse economie en arbeidsmarkt versterken en neemt, gezamenlijk met de sociale partners, concrete maatregelen die op korte termijn werkloosheid voorkomen en bestrijden.</text:p>
      <text:p text:style-name="ifm_p_mt.3.76mm_ifm">Vraag 3</text:p>
      <text:p text:style-name="ifm_p_ifm">Hoe beoordeelt u het bericht dat tegenover de afname van kortdurende werkloosheid, de langdurige werkloosheid juist is toegenomen, en hoe beoordeelt u daarbij het bericht dat in het laatste kwartaal van 2014 ruim 60% van de werkloze 45-plussers langdurig werkloos was?</text:p>
      <text:p text:style-name="ifm_p_mt.3.76mm_ifm">Antwoord 3</text:p>
      <text:p text:style-name="ifm_p_ifm">Het is een gebruikelijk verschijnsel dat de langdurige werkloosheid nog wat verder oploopt in een periode waarin de werkloosheid daalt. Werkgevers zijn namelijk doorgaans eerder geneigd om mensen in dienst te nemen die relatief kortdurend werkloos zijn, waardoor het aandeel langdurig werklozen in de totale werkloosheid toeneemt. Ook het CPB gaf in de Macro-Economische Verkenning 2015 aan dat een stijging van de langdurige werkloosheid in een periode van aantrekkend economisch herstel niet ongebruikelijk is. Bij aanhoudend economisch herstel is de verwachting dat ook de langdurige werkloosheid op den duur daalt.</text:p>
      <text:p text:style-name="ifm_p_ifm">Ondanks de sterke verbetering van de arbeidsmarktpositie van ouderen de afgelopen decennia is het een bekend gegeven dat de situatie beduidend minder rooskleurig is als ouderen hun baan verliezen. Langdurige werkloosheid komt onder ouderen ook relatief vaak voor. Het kabinet heeft daarom concrete maatregelen genomen om werkgevers te stimuleren werkloze ouderen in dienst te nemen, zoals proefplaatsingen en de premiekorting voor oudere uitkeringsgerechtigden, en ondersteunt ouderen bij het vinden van een baan via het «Actieplan 50pluswerkt». Ook de sectorplannen en brug-WW spelen een belangrijke rol bij het bestrijden en voorkomen van werkloosheid onder ouderen. Met de sectorplannen wordt door sectoren onder meer ingezet op het behoud van oudere vakkrachten en de brug-WW biedt in combinatie met de derde tranche van de sectorplannen werklozen perspectief op een baan in een andere sector.</text:p>
      <text:p text:style-name="ifm_p_mt.3.76mm_ifm">Vraag 4 en 5</text:p>
      <text:p text:style-name="ifm_p_ifm">De beroepsbevolking is in het laatste kwartaal gegroeid ten opzichte van een kwartaal eerder; het kabinet heeft de wens om de Wet Werken na de AOW-gerechtigde leeftijd in te voeren; deelt u de mening dat het invoeren van deze wet de beroepsbevolking zal doen toenemen, en dat de stijging geheel uit oudere werknemers zal bestaan?</text:p>
      <text:p text:style-name="ifm_p_ifm">Acht u deze stijging wenselijk in het licht van de conclusie van het CBS dat de banengroei vrijwel geheel ten goede kwam aan 45-minners op de arbeidsmarkt? Kunt u uw antwoord toelichten?</text:p>
      <text:p text:style-name="ifm_p_mt.3.76mm_ifm">Antwoord 4 en 5</text:p>
      <text:p text:style-name="ifm_p_ifm">De belangrijkste aanleiding voor het wetsvoorstel «Werken na de AOW-gerechtigde leeftijd» is het feit dat werknemers en werkgevers belemmeringen ervaren bij hun wens om te (laten) werken na de AOW-gerechtigde leeftijd. Dat is betreurenswaardig aangezien werken na de AOW-gerechtigde leeftijd zowel van belang kan zijn voor het individu – omdat werken voldoening geeft, om sociale contracten te onderhouden of om extra inkomen te vergaren – als voor de samenleving als geheel. De samenleving kan immers langer gebruik maken van de ervaring en kennis van generaties die nu aan het werk zijn. Het kabinet vindt het daarom van belang om het werken na de AOW-leeftijd te faciliteren voor werknemers die dat willen.</text:p>
      <text:p text:style-name="ifm_p_ifm">Het CPB heeft de effecten van het wetsvoorstel «Werken na de AOW-gerechtigde leeftijd» in kaart gebracht<text:note text:id="ID-1424-d37e75" text:note-class="footnote"><text:note-citation text:label="2 ">2</text:note-citation><text:note-body><text:p text:style-name="ifm_p_font.normal_size.6.93pt_mt..5mm_indent.-0.1161in_mleft.0.1161in_ifm">CPB (2014), Werkgelegenheidseffecten wetsvoorstel «werken na de AOW-gerechtigde</text:p><text:p text:style-name="ifm_p_font.normal_size.6.93pt_indent.-0.1161in_mleft.0.1161in_ifm">leeftijd», CPB Notitie 28 mei 2014</text:p></text:note-body></text:note>. Het CPB verwacht inderdaad dat het wetsvoorstel een positief effect heeft op de arbeidsparticipatie en werkgelegenheid onder AOW-gerechtigden, zonder dat dit op de langere termijn ten koste gaat van de arbeidsmarktpositie van werkenden die nog niet de AOW-gerechtigde leeftijd bereikt hebben.</text:p>
      <text:p text:style-name="ifm_p_mt.3.76mm_ifm">Vraag 6</text:p>
      <text:p text:style-name="ifm_p_ifm">Bent u bereid om de looptijd van het Actieplan50pluswerkt te verlengen en het budget ervan te verhogen, als de Wet Werken na de AOW-gerechtigde leeftijd wordt aangenomen en het aantal oudere werknemers op de arbeidsmarkt dus zal toenemen? Kunt u uw antwoord toelichten?</text:p>
      <text:p text:style-name="ifm_p_mt.3.76mm_ifm">Antwoord 6</text:p>
      <text:p text:style-name="ifm_p_ifm">Het kabinet acht het, om de redenen die in antwoord op vraag 4 en 5 aangegeven zijn, van belang om werken na de AOW-leeftijd te faciliteren voor werknemers die dat willen. Om die reden creëert het kabinet met het wetsvoorstel Werken na de AOW-gerechtigde leeftijd een lichter arbeidsrechtelijk regime voor het werken na de AOW-gerechtigde leeftijd, waarbij tevens waarborgen zijn opgenomen om verdringing van nog niet AOW-gerechtigden tegen te gaan. Het «Actieplan 50pluswerkt» heeft een looptijd tot januari 2017. Het kabinet is op dit moment niet voornemens de looptijd daarvan te verlengen.</text:p>
      <text:p text:style-name="ifm_p_mt.3.76mm_ifm">Vraag 7</text:p>
      <text:p text:style-name="ifm_p_ifm">Denkt u in het licht van de conclusies van het CBS genoemd in vraag 2 en 3 dat het Actieplan, de Wet Werken na de AOW-gerechtigde leeftijd en ander beleid gericht op arbeidsdeelname van 50-plussers voldoende krachtig en intensief is om meer 50-plussers aan het werk te krijgen, én het potentieel groeiende arbeidsmarktaanbod van deze groep te bedienen, zonder dat er verdringing plaatsvindt? Kunt u uw antwoord toelichten?</text:p>
      <text:p text:style-name="ifm_p_mt.3.76mm_ifm">Antwoord 7</text:p>
      <text:p text:style-name="ifm_p_ifm">Zoals hierboven aangegeven heeft het CPB de effecten op de werkgelegenheid van het wetsvoorstel Werken na de AOW-gerechtigde leeftijd in kaart gebracht. Het CPB trekt daarin de conclusie dat het wetsvoorstel zeker op de langere termijn niet leidt tot verdringing van nog niet AOW-gerechtigden. In zijn algemeenheid geldt namelijk dat het stimuleren van het arbeidsaanbod van een specifieke groep op de langere termijn niet ten koste gaat van de arbeidsmarktpositie van andere groepen. De forse stijging van de arbeidsparticipatie van vrouwen in de jaren ’90 heeft immers niet geleid tot een toename van de werkloosheid onder mannen. Evenals de sterke stijging van de arbeidsdeelname van ouderen de arbeidsmarktpositie van jongeren niet heeft verslechterd. Aanpassingsmechanismes op de arbeidsmarkt, zoals het loon en andere arbeidsvoorwaarden, zorgen er namelijk voor dat er een nieuw evenwicht op de arbeidsmarkt ontstaat.</text:p>
      <text:p text:style-name="ifm_p_ifm">Op korte termijn kan er volgens het CPB, in het geval van het wetsvoorstel Werken na de AOW-gerechtigde leeftijd, wel sprake zijn van enige verdringing. Dit kan overigens niet op grote schaal het geval zijn, omdat de groep mensen die wil werken na de AOW-gerechtigde leeftijd erg klein is vergeleken met het aantal werkenden onder de AOW-gerechtigde leeftijd. Daarnaast is volgens het CPB de kans op verdringing op de korte termijn beperkt door de maatregelen die in het wetsvoorstel zijn opgenomen om verdringing tegen te gaan. Zo wordt onder meer de Wet minimumloon en minimumvakantiebijslag (WML) van toepassing verklaard op AOW-gerechtigden en is in het Ontslagbesluit geregeld dat bij bedrijfseconomisch ontslag AOW-gerechtigde werknemers op grond van het afspiegelingsbeginsel als eerste voor ontslag in aanmerking komen.</text:p>
      <text:p text:style-name="ifm_p_mt.3.76mm_ifm">Vraag 8</text:p>
      <text:p text:style-name="ifm_p_ifm">Kunt u aangegeven welke toename van het arbeidsmarktpotentieel van ouderen in de komende decennia te verwachten is, als gevolg van de (versnelde) verhoging van de AOW-leeftijd? Welke economische groei is naar verwachting minimaal nodig om dit groeiende arbeidsmarktpotentieel ook daadwerkelijk goed te kunnen accommoderen op de arbeidsmarkt?</text:p>
      <text:p text:style-name="ifm_p_mt.3.76mm_ifm">Antwoord 8</text:p>
      <text:p text:style-name="ifm_p_ifm">Het Centraal Bureau voor de Statistiek (CBS) heeft in december een nieuwe bevolkingsprognose voor de periode 2014–2060 gepresenteerd<text:note text:id="ID-1424-d37e108" text:note-class="footnote"><text:note-citation text:label="3 ">3</text:note-citation><text:note-body><text:p text:style-name="ifm_p_font.normal_size.6.93pt_mt..5mm_indent.-0.1161in_mleft.0.1161in_ifm">Duijn, C. van, en Stoeldraijer, L., (2014), Bevolkingstrends December 2014, Bevolkingsprognose 2014–2060: groei door migratie</text:p></text:note-body></text:note>. In deze bevolkingsprognose is ook ingegaan op de ontwikkeling van het aantal personen in de werkzame leeftijd, waarbij het CBS uitgaat van de groep mensen tussen 20 jaar tot aan de AOW-gerechtigde leeftijd.</text:p>
      <text:p text:style-name="ifm_p_ifm">Het CBS constateert dat het aantal personen in de werkzame leeftijd, ook wel aangeduid als de potentiële beroepsbevolking, de komende decennia zou dalen als de AOW-leeftijd gelijk bleef. Door het geleidelijk laten stijgen van de AOW-leeftijd wordt dit voorkomen en dat vergroot de houdbaarheid van onze verzorgingsstaat.</text:p>
      <text:p text:style-name="ifm_p_ifm">Het CBS geeft aan dat de potentiële beroepsbevolking eind 2014 bestaat uit 10,1 miljoen personen tussen de 20 jaar en de AOW-gerechtigde leeftijd. Het CBS verwacht dat dit aantal stijgt tot 10,4 miljoen personen in 2022. Daarna zal de potentiële beroepsbevolking naar verwachting dalen en in 2040 bereikt deze het huidige niveau. Naar schatting bevat deze groep dan 800.000 personen van 65 jaar of ouder. Mede door deze ontwikkeling neemt de gemiddelde leeftijd van de beroepsbevolking de komende decennia dus toe. De versnelde verhoging van de AOW-leeftijd leidt op korte termijn tot een iets grotere omvang van de potentiële beroepsbevolking, maar heeft geen gevolgen voor de omvang van deze groep op de langere termijn.</text:p>
      <text:p text:style-name="ifm_p_ifm">Zoals hierboven aangegeven gaat een toename van het arbeidsaanbod op de langere termijn niet ten koste van de arbeidsmarktpositie van andere groepen. Vraag en aanbod op de arbeidsmarkt reageren namelijk op veranderende omstandigheden. Werknemers die zich willen aanbieden op de arbeidsmarkt en werkgevers die nieuw personeel willen aannemen overwegen hoe zij in kunnen spelen op de nieuwe situatie. De arbeidsmarkt past zich in een dergelijke situatie aan, zodat een nieuw evenwicht ontstaat. Een hoger arbeidsaanbod leidt daarmee tot hogere welvaart en groei, waardoor het gemakkelijker wordt een evenwichtige inkomensverdeling te realiseren.</text:p>
      <text:p text:style-name="ifm_p_mt.3.76mm_ifm">Vraag 9</text:p>
      <text:p text:style-name="ifm_p_ifm">In uw brief dd. 10 februari 2015 geeft u aan dat er geen gegevens over werkloosheid onder 55–65-jarigen in de grafiek zijn weergegeven, omdat het CBS deze gegevens niet bijhoudt; deelt u de mening dat het wel van belang is deze gegevens te monitoren, ook om de effectiviteit van het genoemde Actieplan (mede) te kunnen beoordelen?<text:note text:id="ID-2015Z02748-d37e119" text:note-class="footnote"><text:note-citation text:label="4 ">4</text:note-citation><text:note-body><text:p text:style-name="ifm_p_font.normal_size.6.93pt_mt..5mm_indent.-0.1161in_mleft.0.1161in_ifm">Kamerstuk, 29 544, nr. 587</text:p></text:note-body></text:note> Kunt u uw antwoord toelichten?</text:p>
      <text:p text:style-name="ifm_p_mt.3.76mm_ifm">Antwoord 9</text:p>
      <text:p text:style-name="ifm_p_ifm">In mijn brief van 10 februari jl. ben ik ingegaan op de stijging van de werkloosheid in de maand december 2014. Het CBS maakt bij maandcijfers standaard een onderscheid naar drie leeftijdscategorieën, waarbij geen specifieke uitsplitsing plaatsvindt naar de groep 55 tot 65-jarigen. Omdat de grafiek gebaseerd is op maandcijfers is die leeftijdsgroep niet in de grafiek meegenomen.</text:p>
      <text:p text:style-name="ifm_p_ifm">Op kwartaal- en jaarbasis publiceert het CBS wel degelijk cijfers over de werkloosheid onder de groep 55 tot 65-jarigen. Deze cijfers worden gepubliceerd op Statline en worden door het kabinet gebruikt om inzicht te verkrijgen in de arbeidsmarktpositie van ouderen en om de effecten van het «Actieplan 50pluswerkt» te monitoren.</text:p>
      <text:p text:style-name="ifm_p_mt.3.76mm_ifm">Vraag 10</text:p>
      <text:p text:style-name="ifm_p_ifm">In de Arbeidsmarktmonitor 2014 (gedateerd oktober 2014) staan op pagina 22 twee tabellen, waarin in- en uitstroomcijfers inzake de WW worden weergegeven, op basis van leeftijdscohorten; hierin worden gegevens weergegeven van de groep 55–65-jarigen; de gegevens komen van het UWV (Uitvoeringsorgaan werknemersverzekeringen) en zijn dus wel degelijk beschikbaar; bent u bereid om de specifieke gegevens van deze groep voortaan actief te betrekken bij voortgangsrapportages van de aanpak werkloosheid? Kunt u uw antwoord toelichten?</text:p>
      <text:p text:style-name="ifm_p_mt.3.76mm_ifm">Antwoord 10</text:p>
      <text:p text:style-name="ifm_p_ifm">Zoals bij de vorige vraag aangegeven heeft het CBS wel cijfers voor deze leeftijdscategorieën alleen worden deze niet op maandbasis gerapporteerd. Deze cijfers gebruikt het kabinet – net als de in de vraag genoemde cijfers van het UWV – om over de arbeidsmarktsituatie van ouderen te rapporteren, bijvoorbeeld in de arbeidsmarktmonitor en in voortgangsrapportage over het «Actieplan 50pluswerkt». Ook in de volgende voortgangsrapportage over het «Actieplan 50pluswerkt» zullen deze cijfers mee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artikel “CBS: Werkgelegenheid trekt aan”</dc:title>
    <meta:user-defined meta:name="OVERHEIDop.ParlID/DC.identifier">ah-tk-20142015-1424</meta:user-defined>
    <meta:user-defined meta:name="OVERHEIDop.vraagnummer">2015Z02748</meta:user-defined>
    <meta:user-defined meta:name="OVERHEIDop.aanhangselNummer">142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Krol over het artikel “CBS: Werkgelegenheid trekt aa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