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Karabulut</text:span> (SP) aan de Minister van Sociale Zaken en Werkgelegenheid over <text:span text:style-name="ifm_span_font.italic_ifm">het bericht dat steeds meer bedrijven onbetaalde stagiairs inzetten op een startersfunctie</text:span> (ingezonden 10 februari 2015).</text:p>
      <text:p text:style-name="ifm_p_font.roman_mt.3.76mm_ifm">Antwoord van Minister <text:span text:style-name="ifm_span_font.bold_ifm">Asscher</text:span> (Sociale Zaken en Werkgelegenheid) (ontvangen 3 maart 2015)</text:p>
      <text:p text:style-name="ifm_p_mt.3.76mm_ifm">Vraag 1 en 2</text:p>
      <text:p text:style-name="ifm_p_ifm">Wat is uw reactie op het bericht «Ik doe hetzelfde werk als betaalde collega’s»?<text:note text:id="ID-2015Z02324-d37e58" text:note-class="footnote"><text:note-citation text:label="1 ">1</text:note-citation><text:note-body><text:p text:style-name="ifm_p_font.normal_size.6.93pt_mt..5mm_indent.-0.1161in_mleft.0.1161in_ifm">http:// http://www.volkskrant.nl/economie/ik-doe-hetzelfde-werk-als-betaalde-collegas~a3844656/?akamaiType=FULL&amp;__gda__=st=1423130052~exp=1423130062~acl=%2feconomie%2fik-doe-hetzelfde-werk-als-betaalde-collegas%7ea3844656%2f%3fakamaiType%3dFULL%26__gda__%3d%2a~hmac=d61ad04c9b43445093784472670d0d01b939da915dc9ff33b34c84be2ba374cb</text:p></text:note-body></text:note></text:p>
      <text:p text:style-name="ifm_p_ifm">Bent u het eens met de stelling dat indien onbetaalde stagiairs dezelfde werkzaamheden verrichten als een werknemer, er juridisch sprake is van een arbeidsovereenkomst? Zo ja, hoe beoordeelt u de geschetste voorbeelden in het betreffende artikel? Zo nee, waarom niet?</text:p>
      <text:p text:style-name="ifm_p_mt.3.76mm_ifm">Antwoord 1 en 2</text:p>
      <text:p text:style-name="ifm_p_ifm">Het onderscheid tussen een stage, werkervaringsplek en werk wordt bepaald door het leeraspect<text:note text:id="ID-1422-d37e49" text:note-class="footnote"><text:note-citation text:label="2 ">2</text:note-citation><text:note-body><text:p text:style-name="ifm_p_font.normal_size.6.93pt_mt..5mm_indent.-0.1161in_mleft.0.1161in_ifm">Zie ook de beantwoording van vragen van Lid Hamer (PvdA) voor een uitgebreider onderscheid tussen stage en werk/werkervaring: Kamerstukken II, 2013–2014, aanhangsel handelingen 339.</text:p></text:note-body></text:note>. Er is sprake van een stage als men binnen een werkomgeving activiteiten verricht waarbij het leeraspect centraal staat. Daarbij is het niet uitgesloten dat iemand stage loopt zonder een opleiding te volgen bij een onderwijsinstelling. 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 Een stage is bij uitstek gericht op leren en niet op werken, de stagiair bezet een additionele plek en neemt dus geen plaats in die normaliter door een werknemer wordt bezet. Als er sprake is van een stage is de Wet minimumloon en minimumvakantiebijslag niet van toepassing.</text:p>
      <text:p text:style-name="ifm_p_ifm">Als het gaat om werk of een werkervaringsplek, zonder dat het leeraspect centraal staat, is juridisch gezien sprake van een arbeidsovereenkomst en heeft betrokkene recht op het wettelijk minimumloon.</text:p>
      <text:p text:style-name="ifm_p_ifm">Ik kan geen oordeel geven over de in het artikel geschetste voorbeelden omdat er altijd gekeken moet worden naar de feitelijke omstandigheden om te beoordelen of er sprake is van een stage, werkervaringsplek of werk.</text:p>
      <text:p text:style-name="ifm_p_mt.3.76mm_ifm">Vraag 3</text:p>
      <text:p text:style-name="ifm_p_ifm">Bent u nog steeds van mening dat van een trend van onbetaalde stages geen sprake is? Zo ja, op welke feiten en onderzoeken baseert u zich? Zo nee, hoe gaat u deze trend keren?<text:note text:id="ID-2015Z02324-d37e78" text:note-class="footnote"><text:note-citation text:label="3 ">3</text:note-citation><text:note-body><text:p text:style-name="ifm_p_font.normal_size.6.93pt_mt..5mm_indent.-0.1161in_mleft.0.1161in_ifm">Brief aan de Kamer inzake verdringing d.d. 1 oktober 2014, referentie 2014-0000143162</text:p></text:note-body></text:note></text:p>
      <text:p text:style-name="ifm_p_mt.3.76mm_ifm">Antwoord 3</text:p>
      <text:p text:style-name="ifm_p_ifm">In mijn brief van 1 oktober 2014<text:note text:id="ID-1422-d37e69" text:note-class="footnote"><text:note-citation text:label="4 ">4</text:note-citation><text:note-body><text:p text:style-name="ifm_p_font.normal_size.6.93pt_mt..5mm_indent.-0.1161in_mleft.0.1161in_ifm">Kamerstukken II, vergaderjaar 2014–2015, 29 544 nr. 558</text:p></text:note-body></text:note> heb ik aangegeven dat er onvoldoende aanwijzingen zijn dat er sprake is van een trend en dat kwantitatieve onderbouwing hiervoor ook moeilijk te geven is. Ik zie thans onvoldoende aanwijzingen om te concluderen dat er sprake is van een trend.</text:p>
      <text:p text:style-name="ifm_p_mt.3.76mm_ifm">Vraag 4</text:p>
      <text:p text:style-name="ifm_p_ifm">Heeft u inzicht in het aantal jongeren dat in 2014 een onbetaalde werkervaringsplek heeft ingevuld? Zo nee, bent u bereid om dit te onderzoeken en voor de komende jaren te monitoren?</text:p>
      <text:p text:style-name="ifm_p_mt.3.76mm_ifm">Antwoord 4</text:p>
      <text:p text:style-name="ifm_p_ifm">Ik heb geen inzicht in het aantal jongeren dat in 2014 een onbetaalde werkervaringsplek heeft ingevuld. Momenteel zijn er bij de Inspectie SZW vier meldingen bekend waarbij mogelijk sprake is van werk in plaats van een werkervaringsplek of stage. Deze meldingen worden nader onderzocht door de Inspectie SZW.</text:p>
      <text:p text:style-name="ifm_p_mt.3.76mm_ifm">Vraag 5</text:p>
      <text:p text:style-name="ifm_p_ifm">Wat kunnen afgestudeerde stagiairs die dezelfde werkzaamheden verrichten als hun betaalde collega’s doen om loon af te dwingen? Bent u voornemens om hen hierin te ondersteunen? Bent u van plan om met meer voorstellen te komen tegen verdringing van betaald werk door werkervaringsplekken en onbetaalde stages?</text:p>
      <text:p text:style-name="ifm_p_mt.3.76mm_ifm">Antwoord 5</text:p>
      <text:p text:style-name="ifm_p_ifm">De Inspectie SZW is belast met het toezicht op de naleving van de Wet minimumloon en minimumvakantiebijslag. De Inspectie SZW kan een boete opleggen aan bedrijven als zij geen minimumloon betalen terwijl er juridisch sprake is van een arbeidsovereenkomst. Afgestudeerde stagiairs die vinden dat zij onderbetaald worden, kunnen een klacht indienen bij de Inspectie SZW. Ook de vakbond kan dat namens hen doen. De Inspectie SZW kan dan een onderzoek starten.</text:p>
      <text:p text:style-name="ifm_p_ifm">Daarnaast staat ook de weg naar de civiele rechter open.</text:p>
      <text:p text:style-name="ifm_p_ifm">Zoals ik hierboven heb aangegeven zijn er onvoldoende aanwijzingen om te concluderen dat er sprake is van een trend. Ik ben dan ook niet voornemens om met meer voorstell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steeds meer bedrijven onbetaalde stagiairs inzetten op een startersfunctie</dc:title>
    <meta:user-defined meta:name="OVERHEIDop.ParlID/DC.identifier">ah-tk-20142015-1422</meta:user-defined>
    <meta:user-defined meta:name="OVERHEIDop.vraagnummer">2015Z02324</meta:user-defined>
    <meta:user-defined meta:name="OVERHEIDop.aanhangselNummer">142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Karabulut over het bericht dat steeds meer bedrijven onbetaalde stagiairs inzetten op een startersfunctie</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