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1</text:p>
      <text:p text:style-name="ifm_p_font.roman_mt.3.76mm_ifm">Vragen van het lid <text:span text:style-name="ifm_span_font.bold_ifm">Van Klaveren</text:span> (Groep Bontes/Van Klaveren) aan de Staatssecretaris van Sociale Zaken en Werkgelegenheid over <text:span text:style-name="ifm_span_font.italic_ifm">het pleidooi van de AFM voor een opt-out op de verplichte aanvullende pensioenregeling</text:span> (ingezonden 14 januari 2015).</text:p>
      <text:p text:style-name="ifm_p_font.roman_mt.3.76mm_ifm">Antwoord van Staatssecretaris <text:span text:style-name="ifm_span_font.bold_ifm">Klijnsma</text:span> (Sociale Zaken en Werkgelegenheid) (ontvangen 3 maart 2015).</text:p>
      <text:p text:style-name="ifm_p_mt.3.76mm_ifm">Vraag 1</text:p>
      <text:p text:style-name="ifm_p_ifm">Bent u bekend met het bericht «AFM: laat werknemers beslissen over pensioenpremie»?<text:note text:id="ID-2015Z00429-d37e58" text:note-class="footnote"><text:note-citation text:label="1 ">1</text:note-citation><text:note-body><text:p text:style-name="ifm_p_font.normal_size.6.93pt_mt..5mm_indent.-0.1161in_mleft.0.1161in_ifm">http://fd.nl/economie-politiek/1088266/afm-bepleit-mogelijkheid-lagere-premie-inleg</text:p></text:note-body></text:note></text:p>
      <text:p text:style-name="ifm_p_mt.3.76mm_ifm">Antwoord 1</text:p>
      <text:p text:style-name="ifm_p_ifm">Ja, dat bericht is mij bekend.</text:p>
      <text:p text:style-name="ifm_p_mt.3.76mm_ifm">Vraag 2</text:p>
      <text:p text:style-name="ifm_p_ifm">Het duidt u het frisse pleidooi van de Autoriteit Financiële Markten om werknemers de keuze te geven minder pensioenpremie in te leggen?</text:p>
      <text:p text:style-name="ifm_p_mt.3.76mm_ifm">Antwoord 2</text:p>
      <text:p text:style-name="ifm_p_ifm">De visie van de AFM sluit aan bij de opvattingen die tijdens de Nationale Pensioendialoog werden geuit door sommige deelnemers aan de bijeenkomsten: een pleidooi voor meer flexibiliteit bij de aanvullende pensioenen en meer mogelijkheden om aan te sluiten bij individuele behoeften.</text:p>
      <text:p text:style-name="ifm_p_mt.3.76mm_ifm">Vraag 3</text:p>
      <text:p text:style-name="ifm_p_ifm">Bent u bereid toe te werken naar een opt-out-regeling waardoor werknemers veel meer vrijheid krijgen om hun pensioeninleg te besteden zoals zij dat zelf willen? Zo nee, waarom niet?</text:p>
      <text:p text:style-name="ifm_p_mt.3.76mm_ifm">Antwoord 3</text:p>
      <text:p text:style-name="ifm_p_ifm">In mei stuur ik de Kamer een Hoofdlijnennotitie over de toekomst van het pensioenstelsel, waarin ik enkele mogelijke beleidsvarianten schets. Daarbij zal ik rekening houden met de rode draden die ik heb opgehaald tijdens de Nationale Pensioendialoog en waarover ik u heb geïnformeerd in mijn brief van 19 januari jl. (Kamerstuk 32 043, nr. 241). Eén van die rode draden is de roep om meer aansluiting bij individuele behoeften, dus het ligt voor de hand om daaraan aandacht te besteden in tenminste één van de beleidsvarianten.</text:p>
      <text:p text:style-name="ifm_p_mt.3.76mm_ifm">Vraag 4</text:p>
      <text:p text:style-name="ifm_p_ifm">Deelt u de visie dat het verplichte karakter van het collectieve aanvullende pensioen geen recht doet aan de wens van 40% van de Nederlanders die af willen van dit systeem? Graag een toelichting.</text:p>
      <text:p text:style-name="ifm_p_mt.3.76mm_ifm">Antwoord 4</text:p>
      <text:p text:style-name="ifm_p_ifm">Nee, dit beeld herken ik niet. Uit de gesprekken en onderzoeken die zijn gevoerd in het kader van de Nationale Pensioendialoog komt juist naar voren dat de verplichte deelname aan pensioen voor werknemers als één van de sterke punten van ons huidige pensioenstelsel wordt beschouwd. Ook de AFM spreekt zich uit voor verplicht pensioensparen tot een bepaald niveau en zou die plicht zelfs willen uitbreiden naar alle werkenden.</text:p>
      <text:p text:style-name="ifm_p_mt.3.76mm_ifm">Vraag 5</text:p>
      <text:p text:style-name="ifm_p_ifm">In hoeverre deelt u de visie dat het verplichte aanvullende pensioen niet meer van deze tijd is, geen recht doet aan de belangen van de volgende generaties en wij dus uiteindelijk toe zouden moeten naar een systeem waarbij de pensioeninleg volledig wordt opgeteld bij het brutosalaris van de werknemer?</text:p>
      <text:p text:style-name="ifm_p_mt.3.76mm_ifm">Antwoord 5</text:p>
      <text:p text:style-name="ifm_p_ifm">Hiervoor verwijs ik u graag naar de antwoorden onder 3 en 4 en naar de Hoofdlijnennotitie over de toekomst van het pensioenstelsel die ik in mei aan uw Kamer zal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Klaveren over het pleidooi van de AFM voor een opt-out op de verplichte aanvullende pensioenregeling</dc:title>
    <meta:user-defined meta:name="OVERHEIDop.ParlID/DC.identifier">ah-tk-20142015-1421</meta:user-defined>
    <meta:user-defined meta:name="OVERHEIDop.vraagnummer">2015Z00429</meta:user-defined>
    <meta:user-defined meta:name="OVERHEIDop.aanhangselNummer">142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J. Klijnsma</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Van Klaveren over het pleidooi van de AFM voor een opt-out op de verplichte aanvullende pensioenregeling</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