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Azmani</text:span> (VVD) aan de Minister van Sociale Zaken en Werkgelegenheid over <text:span text:style-name="ifm_span_font.italic_ifm">het bericht «Inburgeringsplicht niet meer na vijf jaar» en de conclusie van de advocaat generaal in zaak C-579/13, Europees Hof van Justitie</text:span> (ingezonden 30 januari 2015).</text:p>
      <text:p text:style-name="ifm_p_font.roman_mt.3.76mm_ifm">Antwoord van Minister <text:span text:style-name="ifm_span_font.bold_ifm">Asscher</text:span> (Sociale Zaken en Werkgelegenheid) (ontvangen 3 maart 2015).</text:p>
      <text:p text:style-name="ifm_p_mt.3.76mm_ifm">Vraag 1</text:p>
      <text:p text:style-name="ifm_p_ifm">Bent u bekend met de berichtgeving «Inburgeringsplicht niet meer na vijf jaar»?<text:note text:id="ID-2015Z01569-d37e58" text:note-class="footnote"><text:note-citation text:label="1 ">1</text:note-citation><text:note-body><text:p text:style-name="ifm_p_font.normal_size.6.93pt_mt..5mm_indent.-0.1161in_mleft.0.1161in_ifm">http://www.telegraaf.nl/binnenland/23611288/___Na_5_jr_niet_meer_inburgeren___.html</text:p></text:note-body></text:note> Bent u daarnaast bekend met het perscommuniqué van het Europees Hof van Justitie inzake de conclusie van de advocaat generaal in zaak C-579/13?<text:note text:id="ID-2015Z01569-d37e67" text:note-class="footnote"><text:note-citation text:label="2 ">2</text:note-citation><text:note-body><text:p text:style-name="ifm_p_font.normal_size.6.93pt_mt..5mm_indent.-0.1161in_mleft.0.1161in_ifm">http://curia.europa.eu/juris/document/document.jsf?text=&amp;docid=161894&amp;pageIndex=0&amp;doclang=nl&amp;mode=req&amp;dir=&amp;occ=first&amp;part=1&amp;cid=329049</text:p></text:note-body></text:note></text:p>
      <text:p text:style-name="ifm_p_mt.3.76mm_ifm">Antwoord 1</text:p>
      <text:p text:style-name="ifm_p_ifm">Ja. Inmiddels heb ik ook kennisgenomen van de conclusie van de Advocaat Generaal.</text:p>
      <text:p text:style-name="ifm_p_mt.3.76mm_ifm">Vraag 2</text:p>
      <text:p text:style-name="ifm_p_ifm">Hoe waardeert u de conclusie van de Advocaat Generaal?</text:p>
      <text:p text:style-name="ifm_p_mt.3.76mm_ifm">Antwoord 2</text:p>
      <text:p text:style-name="ifm_p_ifm">Voor de beoordeling is het van belang op te merken dat de conclusie van de Advocaat Generaal zich beperkt tot de categorie langdurig ingezetenen.</text:p>
      <text:p text:style-name="ifm_p_ifm">Ik deel de opvatting van de Advocaat Generaal dat het opleggen van integratiemaatregelen aan deze categorie niet in strijd is met de doelstellingen van de richtlijn langdurig ingezetenen. Ook deel ik zijn standpunt dat integratiemaatregelen verplichtingen mogen bevatten. Zijn standpunt dat een dergelijke verplichting niet het slagen voor een inburgeringsexamen mag omvatten, deel ik niet.</text:p>
      <text:p text:style-name="ifm_p_mt.3.76mm_ifm">Vraag 3</text:p>
      <text:p text:style-name="ifm_p_ifm">Specifiek, hoe waardeert u de conclusie van de Advocaat Generaal (punt 89): «Ik zie evenwel niet in welk opzicht de invoering van een verplicht examen over de taal of de kennis van de samenleving kan bijdragen tot het doel dat wordt nagestreefd door de integratiemaatregelen, te weten de deelname van de betrokken persoon aan de samenleving te vergemakkelijken.»?</text:p>
      <text:p text:style-name="ifm_p_mt.3.76mm_ifm">Antwoord 3</text:p>
      <text:p text:style-name="ifm_p_ifm">De Advocaat Generaal voegt hier aan toe dat hij dit vooral vindt gelden voor een persoon die reeds lange tijd in het betrokken land verblijft en op grond daarvan de status van langdurig ingezetene heeft gekregen, en die los van zijn talenkennis of van zijn kennis van de betrokken samenleving reeds een stevig sociaal netwerk heeft uitgebouwd.</text:p>
      <text:p text:style-name="ifm_p_ifm">Deze conclusie deel ik in zijn algemeenheid niet voor de categorie waartoe de personen behoren die het hier betreft. De twee zaken waar het hier om gaat betreffen migranten die zich in 2000 en 2002 in Nederland hebben gevestigd. Bij de invoering van de Wet inburgering in 2007 werd geconstateerd dat het ontbreken van een plicht tot inburgering had geleid tot onvoldoende beheersing van de Nederlandse taal en onvoldoende kennis van de Nederlandse samenleving bij grote groepen oudkomers. Doel van de Wet en het Deltaplan inburgering was om deze achterstand weg te werken. Daarnaast wilde men bereiken dat, door vanaf 2007 alle nieuwkomers te verplichten</text:p>
      <text:p text:style-name="ifm_p_ifm">binnen een periode van drie en een half jaar te slagen voor het inburgeringsexamen, een dergelijke situatie niet opnieuw zou ontstaan. In zijn algemeenheid kan dus niet gesteld worden, zeker niet voor de groep die zich voor 2007 in Nederland had gevestigd, dat deze groep na enkele jaren goed geïntegreerd was in de Nederlandse samenleving.</text:p>
      <text:p text:style-name="ifm_p_mt.3.76mm_ifm">Vraag 4</text:p>
      <text:p text:style-name="ifm_p_ifm">Ziet u net als deze leden juist wel dat een verplicht examen over de taal of de kennis van de samenleving bijdraagt aan het vergemakkelijken van deelname van de betrokken persoon aan de samenleving?</text:p>
      <text:p text:style-name="ifm_p_mt.3.76mm_ifm">Antwoord 4</text:p>
      <text:p text:style-name="ifm_p_ifm">Ook ik ben van mening dat een verplicht examen over de taal en de kennis van de samenleving bijdraagt aan het vergemakkelijken van deelname aan de samenleving.</text:p>
      <text:p text:style-name="ifm_p_ifm">Ik verwijs daarbij naar de brief die ik op 9 september 2013 naar uw Kamer heb gestuurd over onder meer onderzoek naar de effecten van de Wet inburgering (Kamerstukken II, 2012/2013, 32 824, nr. 34). Daarin wordt geconcludeerd dat het Nederlandse inburgeringsbeleid bijdraagt aan een betere beheersing van de Nederlandse taal, een grotere kennis van de Nederlandse samenleving en participatie bevordert.</text:p>
      <text:p text:style-name="ifm_p_ifm">Een dergelijke conclusie is meer recent ook getrokken voor het basisexamen inburgering in het buitenland.  Zie mijn brief van 5 november 2014 over de Evaluatie van de Wet inburgering in het Buitenland per 1 april 2011 (Kamerstukken II, 2014/2015, 32 005, nr. 5). Daarin wordt onder meer aangegeven dat het verplichte karakter van het basisexamen inburgering in het buitenland een belangrijke drijfveer blijkt te zijn voor een goede voorbereiding.</text:p>
      <text:p text:style-name="ifm_p_mt.3.76mm_ifm">Vraag 5</text:p>
      <text:p text:style-name="ifm_p_ifm">Welke gevolgen kan deze conclusie hebben voor het beleid ten aanzien van langdurig ingezetenen?</text:p>
      <text:p text:style-name="ifm_p_mt.3.76mm_ifm">Antwoord 5</text:p>
      <text:p text:style-name="ifm_p_ifm">De conclusie van de Advocaat Generaal is een advies. Het Europese Hof van Justitie is onafhankelijk in zijn oordeelsvorming. Ik wacht de uitspraak van het Hof dan ook af. Vervolgens zal de Raad van State met inachtneming van deze uitspraak vonnis wijzen.</text:p>
      <text:p text:style-name="ifm_p_mt.3.76mm_ifm">Vraag 6</text:p>
      <text:p text:style-name="ifm_p_ifm">Moet deze conclusie zo begrepen worden dat een inburgeringsexamen alleen het evenredigheidsbeginsel schendt als deze verplicht wordt nadat de status langdurig ingezetene is verleend?</text:p>
      <text:p text:style-name="ifm_p_mt.3.76mm_ifm">Antwoord 6</text:p>
      <text:p text:style-name="ifm_p_ifm">De Advocaat Generaal vindt dat langdurig ingezetenen niet verplicht mogen worden tot het behalen van een inburgeringsexamen. Daarbij vindt hij het niet relevant of de verplichting tot het afleggen van het examen voordat of nadat de betrokken persoon de status van langdurige ingezetenen heeft verkregen.</text:p>
      <text:p text:style-name="ifm_p_mt.3.76mm_ifm">Vraag 7</text:p>
      <text:p text:style-name="ifm_p_ifm">Bent u van mening dat deze casus het belang onderstreept van de afspraak in het Regeerakkoord dat wie zich onvoldoende inzet voor inburgering, zijn verblijfsvergunning verliest?</text:p>
      <text:p text:style-name="ifm_p_mt.3.76mm_ifm">Antwoord 7</text:p>
      <text:p text:style-name="ifm_p_ifm">In deze casus is de sanctie op het niet halen van het inburgeringsexamen een boete, niet verlies van de verblijfsvergunning.</text:p>
      <text:p text:style-name="ifm_p_mt.3.76mm_ifm">Vraag 8</text:p>
      <text:p text:style-name="ifm_p_ifm">In hoeverre voorkomt de huidige inburgeringsplicht in Nederland het ontstaan van een situatie als in onderhavige casus? Is dat in feite niet meer mogelijk nu in Nederland binnen drie jaar ingeburgerd moet worden en anders het verblijfsrecht wordt ingetrokken? Is de situatie anders als het rechtmatig verblijf (voorafgaand aan de status langdurig ingezetene) is opgebouwd in een andere Europese lidstaat?</text:p>
      <text:p text:style-name="ifm_p_mt.3.76mm_ifm">Antwoord 8</text:p>
      <text:p text:style-name="ifm_p_ifm">De huidige inburgeringsplicht op grond van de Wet inburgering voorkomt het ontstaan van een situatie als in onderhavige casus. Op grond van die wet moeten nieuwkomers die voor een niet tijdelijk doel naar Nederland komen binnen drie jaar het inburgeringsexamen halen.<text:note text:id="ID-1420-d37e206" text:note-class="footnote"><text:note-citation text:label="3 ">3</text:note-citation><text:note-body><text:p text:style-name="ifm_p_font.normal_size.6.93pt_mt..5mm_indent.-0.1161in_mleft.0.1161in_ifm">Zie artikel 3, 5 en 6 Wet inburgering j◦ artikel 2.1 Besluit inburgering.</text:p></text:note-body></text:note></text:p>
      <text:p text:style-name="ifm_p_ifm">Groepen die niet onder de Wet inburgering vallen, zoals kennis- en arbeidsmigranten, moeten alsnog het inburgeringsexamen halen als zij de status van langdurig ingezetenen aanvragen op grond van de Vreemdelingenwet 2000.</text:p>
      <text:p text:style-name="ifm_p_ifm">Wanneer iemand zijn rechtmatig verblijf in een andere EU lidstaat heeft opgebouwd en daar aan de integratie eisen heeft voldaan, hoeft hij of zij in Nederland het inburgeringsexamen niet af te leggen.</text:p>
      <text:p text:style-name="ifm_p_ifm">Als niet aan de integratie eisen in de andere EU lidstaat is voldaan, moet wel in Nederland het inburgeringsexamen worden afgelegd om de status van langdurig ingezetene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zmani over het bericht ‘Inburgeringsplicht niet meer na vijf jaar en de conclusie van de advocaat generaal in zaak C-579/13, Europees Hof van Justitie’</dc:title>
    <meta:user-defined meta:name="OVERHEIDop.ParlID/DC.identifier">ah-tk-20142015-1420</meta:user-defined>
    <meta:user-defined meta:name="OVERHEIDop.vraagnummer">2015Z01569</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Azmani over het bericht ‘Inburgeringsplicht niet meer na vijf jaar en de conclusie van de advocaat generaal in zaak C-579/13, Europees Hof van Justitie’</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