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Siderius</text:span> (SP) aan de Staatssecretaris van Volksgezondheid, Welzijn en Sport over <text:span text:style-name="ifm_span_font.italic_ifm">het bericht dat ABN-Amro vreest dat zorginstellingen de hypotheeklasten niet meer kunnen betalen</text:span> (ingezonden 9 mei 2014).</text:p>
      <text:p text:style-name="ifm_p_font.roman_mt.3.76mm_ifm">Antwoord van Staatssecretaris <text:span text:style-name="ifm_span_font.bold_ifm">Van Rijn</text:span> (Volksgezondheid, Welzijn en Sport) (ontvangen 30 september 2014). Zie ook Aanhangsel Handelingen, vergaderjaar 2013–2014, nr. 2633</text:p>
      <text:p text:style-name="ifm_p_mt.3.76mm_ifm">Vraag 1, 2</text:p>
      <text:p text:style-name="ifm_p_ifm">Wat is uw reactie op het bericht dat ABN-Amro vreest dat zorginstellingen de hypotheeklasten niet meer kunnen betalen?<text:note text:id="ID-142-d37e64" text:note-class="footnote"><text:note-citation text:label="1 ">1</text:note-citation><text:note-body><text:p text:style-name="ifm_p_font.normal_size.6.93pt_mt..5mm_indent.-0.1161in_mleft.0.1161in_ifm">Ook ABN Amro bezorgd over lege verzorgingshuizen, Trouw donderdag 8 mei 2014</text:p></text:note-body></text:note></text:p>
      <text:p text:style-name="ifm_p_ifm">Kunt u aangeven hoeveel zorginstellingen in Nederland het risico op een faillissement lopen, doordat hun vastgoed minder waard dreigt te worden? Hoeveel bewoners krijgen hiermee te maken?</text:p>
      <text:p text:style-name="ifm_p_mt.3.76mm_ifm">Antwoord 1, 2</text:p>
      <text:p text:style-name="ifm_p_ifm">Over het algemeen staan de AWBZ-instellingen in Nederland er goed voor gezien de solvabiliteit en het weerstandsvermogen. De sector heeft de afgelopen jaren goede financiële resultaten laten zien en gemiddeld genomen zijn zowel het weerstandsvermogen (eigen vermogen als percentage van de jaarlijkse omzet) als de solvabiliteit (eigen vermogen als percentage van het balanstotaal) fors toegenomen. In 2012 bedroeg het weerstandsvermogen in de sector verpleging en verzorging 29,6% en de solvabiliteit 33,6%. Dat neemt niet weg dat de individuele instelling afhankelijk is van haar specifieke situatie en omgeving bijvoorbeeld bij de afstoting van vastgoed. Daarover zijn geen gegevens voorhanden.</text:p>
      <text:p text:style-name="ifm_p_mt.3.76mm_ifm">Vraag 3, 4</text:p>
      <text:p text:style-name="ifm_p_ifm">Hoeveel waardevermindering van het vastgoed heeft uw maatregel om mensen met een lagere zorgzwaarte niet meer toe te laten in een verzorgingshuis veroorzaakt? Kunt u de Kamer hiervan een financiële onderbouwing doen toekomen?</text:p>
      <text:p text:style-name="ifm_p_ifm">Heeft u dit negatieve effect voorzien bij het nemen van de maatregel om mensen met een lagere zorgzwaarte niet meer toe te laten in het verzorgingshuis? Acht u dit effect acceptabel? Kunt u uw antwoord toelichten?</text:p>
      <text:p text:style-name="ifm_p_mt.3.76mm_ifm">Antwoord 3, 4</text:p>
      <text:p text:style-name="ifm_p_ifm">Ik verwijs u naar mijn brief van 4 juni 2014, <text:span text:style-name="ifm_span_font.italic_ifm">Transitieagenda langer thuis wonen.</text:span> Daarin staat een overzicht per zorgkantoorregio van de gevolgen voor extramuralisering. De totale restschuld van instellingen wordt geschat tussen de € 150 en € 350 mln. In zijn algemeenheid acht ik daarom de risico’s voor de continuïteit van zorg die voortvloeien uit het vastgoed van instellingen beperkt. De «Monitor en beleidsbrief Continuïteit van langdurige zorg» van april 2014 van de NZa, geeft mij geen directe reden voor bezorgdheid over de continuïteit van zorg. Conclusie van het NZa-onderzoek is dat op de korte termijn geen problemen voor de continuïteit van zorg zijn te verwachten. De NZa constateert dat er in vijf regio’s een grote veranderopdracht is in combinatie met een relatief beperkte financiële veranderruimte. Daarnaast is in deze regio’s vaak sprake van een hoge marktconcentratie. De NZa zal in de komende jaren blijven toezien dat zorgkantoren blijven voldoen aan hun zorgplicht en continuïteit van zorg ook in de toekomst kunnen waarborgen.</text:p>
      <text:p text:style-name="ifm_p_mt.3.76mm_ifm">Vraag 5, 6</text:p>
      <text:p text:style-name="ifm_p_ifm">Wat betekent een faillissement volgens u voor de overgebleven bewoners van het betreffende verzorgingshuis? Creëert u hiermee niet een sterfhuisconstructie voor de verzorgingshuizen in Nederland?</text:p>
      <text:p text:style-name="ifm_p_ifm">Is het wat u betreft acceptabel dat verzorgingshuizen dreigen te verdwijnen, en bewoners daardoor op straat komen te staan? Kunt u uw antwoord toelichten?</text:p>
      <text:p text:style-name="ifm_p_mt.3.76mm_ifm">Antwoord 5, 6</text:p>
      <text:p text:style-name="ifm_p_ifm">De mensen die in een verzorgingshuis verblijven van een zorginstelling die mogelijkerwijs failliet gaat, behouden hun rechten op grond van de AWBZ. Er komen dus geen mensen op straat te staan. Afhankelijk van de afwikkeling van een eventueel faillissement van een instelling, kunnen de levering van zorg en het bijbehorende vastgoed bijvoorbeeld worden overgenomen door een andere instelling. Daarnaast kan zorgverlening op een andere locatie een mogelijkheid zijn. Het zorgkantoor heeft tot taak in dit soort situaties de continuïteit van zorg te waarborgen.</text:p>
      <text:p text:style-name="ifm_p_ifm">Het is al jaren een trend dat mensen er voor kiezen om steeds meer thuis te blijven wonen. Ik verwijs u naar mijn brief van 4 juni 2014: <text:span text:style-name="ifm_span_font.italic_ifm">Transitieagenda langer zelfstandig wonen</text:span>, waarin ik het beleid toelicht waarbij het uitgangspunt is dat mensen steeds langer thuis wonen in de lokale omgeving.</text:p>
      <text:p text:style-name="ifm_p_mt.3.76mm_ifm">Vraag 7</text:p>
      <text:p text:style-name="ifm_p_ifm">Welke maatregelen neemt u om faillissement als gevolg van uw maatregel om bewoners met een lagere zorgzwaarte niet meer toe te laten tot het verzorgingshuis te voorkomen?</text:p>
      <text:p text:style-name="ifm_p_mt.3.76mm_ifm">Antwoord 7</text:p>
      <text:p text:style-name="ifm_p_ifm">De continuïteit van zorg voor cliënten staat voor alle betrokken partijen voorop. Dit is niet gelijk aan het voorkomen van een faillissement van een instelling. Het is een gegeven dat er steeds minder vraag naar het verzorgingshuis zal zijn. Via de in eerdergenoemde brief van 4 juni 2014 aangekondigde regiotafels heb ik samen met de Minister voor Wonen en Rijksdienst aangegeven dat vooral op de regionale tafels knelpunten moeten worden besproken. Dit kan ook gaan om dreigende faillissementen en de gevolgen hiervan. Het aanjaagteam kan concrete casussen waarbij zich knelpunten voordoen terugkoppelen naar het Rijk. Ik verwijs u overigens naar de antwoorden op de vragen 2, 3 en 4.</text:p>
      <text:p text:style-name="ifm_p_mt.3.76mm_ifm">Vraag 8</text:p>
      <text:p text:style-name="ifm_p_ifm">Vindt u het idee van Actiz om de sociale functie van verzorgingshuizen in de buurt overeind te houden via crowdfunding niet getuigen van het falen van de overheid, en is dit geen armoedige oplossing voor de problemen die het rijksbeleid veroorzaakt, omdat het behoud van verzorgingshuizen een publieke taak dient te zijn?<text:note text:id="ID-142-d37e147" text:note-class="footnote"><text:note-citation text:label="2 ">2</text:note-citation><text:note-body><text:p text:style-name="ifm_p_font.normal_size.6.93pt_mt..5mm_indent.-0.1161in_mleft.0.1161in_ifm">Brabants Dagblad. «Buurt kan zelf verzorgingshuis betalen met crowdfunding» drs. M.J. van Rijn</text:p></text:note-body></text:note></text:p>
      <text:p text:style-name="ifm_p_mt.3.76mm_ifm">Antwoord 8</text:p>
      <text:p text:style-name="ifm_p_ifm">De gemeente heeft door de decentralisaties in toenemende mate de rol van regisseur en kan al naar gelang de lokale situatie haar rol invullen. De leden van ActiZ gaan voor activiteiten op zoek naar andere bronnen dan de financiering van banken. Dat staat hen uiteraard vrij, zolang zij zich aan de geldende regels houden. Eveneens staat het particulieren vrij om hun geld te investeren in hun buurt of in doelen die hen bezig houden en die zij nuttig vinden. Lokaal initiatief kan daarbij zorgen voor extra betrokkenheid en een aanbod dat aansluit bij de wensen van de burgers.</text:p>
      <text:p text:style-name="ifm_p_ifm">Het crowdfunding landschap verandert snel en groeit. Vanaf het begin volgt het kabinet de ontwikkeling van de crowdfundingmarkt.</text:p>
      <text:p text:style-name="ifm_p_mt.3.76mm_ifm">Vraag 9</text:p>
      <text:p text:style-name="ifm_p_ifm">Wat gaat u ondernemen om de buurtfunctie van verzorgingshuizen te waarborgen en verder te ontwikkelen? Kunt u dit uitgebreid toelichten?</text:p>
      <text:p text:style-name="ifm_p_mt.3.76mm_ifm">Antwoord 9</text:p>
      <text:p text:style-name="ifm_p_ifm">De decentralisaties betekenen dat de gemeente in toenemende mate de rol van regisseur krijgt. Zorgaanbieders, woningcorporaties en zorgkantoren moeten meer dan voorheen met elkaar en met gemeenten overleggen over de aansluiting van vraag en aanbod op het terrein van wonen en zorg. Ook de invulling van de buurtfunctie is aan de gemeente en afhankelijk van de lokale situatie. Ook buiten het verzorginghuis is het mogelijk dat mensen elkaar ontmoeten en kan op meer manieren in een buurtfunctie worden voorzien. Het Rijk accommodeert de woningmarkt, ondersteunt de regionale samenwerking, stimuleert de bewustwording en volgt d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bericht dat ABN-Amro vreest dat zorginstellingen de hypotheeklasten niet meer kunnen betalen</dc:title>
    <meta:user-defined meta:name="OVERHEIDop.ParlID/DC.identifier">ah-tk-20142015-142</meta:user-defined>
    <meta:user-defined meta:name="OVERHEIDop.vraagnummer">2014Z08291</meta:user-defined>
    <meta:user-defined meta:name="OVERHEIDop.aanhangselNummer">14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het lid Siderius over het bericht dat ABN-Amro vreest dat zorginstellingen de hypotheeklasten niet meer kunnen betale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