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9</text:p>
      <text:p text:style-name="ifm_p_font.roman_mt.3.76mm_ifm">Vragen van het lid <text:span text:style-name="ifm_span_font.bold_ifm">Kerstens</text:span> (PvdA) aan de Staatssecretaris van Sociale Zaken en Werkgelegenheid over <text:span text:style-name="ifm_span_font.italic_ifm">uitblijven besluit beschutte werkplekken</text:span> (ingezonden 6 februari 2015).</text:p>
      <text:p text:style-name="ifm_p_font.roman_mt.3.76mm_ifm">Antwoord van Staatssecretaris <text:span text:style-name="ifm_span_font.bold_ifm">Klijnsma</text:span> (Sociale Zaken en Werkgelegenheid) (ontvangen 3 maart 2015).</text:p>
      <text:p text:style-name="ifm_p_mt.3.76mm_ifm">Vraag 1</text:p>
      <text:p text:style-name="ifm_p_ifm">Hoe beoordeelt u de voorlopige cijfers van Cedris (de brancheorganisatie in de sociale werkvoorziening), waaruit blijkt dat een groot deel van de gemeenten nog steeds niet heeft besloten of ze beschut werk en detachering gaan organiseren voor de allerzwaksten op de arbeidsmarkt?<text:note text:id="ID-2015Z02102-d37e58" text:note-class="footnote"><text:note-citation text:label="1 ">1</text:note-citation><text:note-body><text:p text:style-name="ifm_p_font.normal_size.6.93pt_mt..5mm_indent.-0.1161in_mleft.0.1161in_ifm">http://m.binnenlandsbestuur.nl/nieuws/nog-veel-gemeenten-besluiteloos-over-beschut-werk.66522.lynkx#.VMyBAwug87s.twitter</text:p></text:note-body></text:note></text:p>
      <text:p text:style-name="ifm_p_mt.3.76mm_ifm">Antwoord 1</text:p>
      <text:p text:style-name="ifm_p_ifm">De cijfers zijn gebaseerd op een periodieke uitvraag van Cedris onder haar 90 leden. Ruim de helft van de Sw-bedrijven heeft gereageerd waarvan 47% heeft aangegeven dat gemeenten nog niet hebben besloten of er beschutte plekken worden georganiseerd. De definitieve cijfers zijn nog niet bekend. Ik vind het te vroeg nu een oordeel te geven. Het beeld van hoe gemeenten dit jaar en de komende jaren invulling willen geven aan beschut werk is nog verre van compleet. De Participatiewet is 1 januari 2015 ingegaan. Gemeenten zitten nog volop in de besluitvormingsfase en hebben tot 1 juli 2015 de tijd om alle verordeningen vast te stellen.</text:p>
      <text:p text:style-name="ifm_p_mt.3.76mm_ifm">Vraag 2</text:p>
      <text:p text:style-name="ifm_p_ifm">Is het waar dat gemeenten in het ontschotte budget voor het sociale domein ruimte hebben gekregen om structureel 30.000 beschutte werkplekken te kunnen creëren?</text:p>
      <text:p text:style-name="ifm_p_mt.3.76mm_ifm">Antwoord 2</text:p>
      <text:p text:style-name="ifm_p_ifm">Dat klopt. Gemeenten ontvangen in de integratie-uitkering sociaal domein middelen voor begeleiding en de inzet van andere voorzieningen. Daarnaast zijn aan het BUIG-budget middelen toegevoegd zodat gemeenten het instrument loonkostensubsidie tot een maximum van 70% WML kunnen inzetten. In 2015 is in de financiering (combinatie van integratie-uitkering en BUIG) rekening gehouden met middelen voor 800 beschutte werkplekken. Deze financiële middelen lopen in de structurele situatie (die wordt bereikt in 2048) op tot 30.000 beschutte werkplekken.</text:p>
      <text:p text:style-name="ifm_p_mt.3.76mm_ifm">Vraag 3</text:p>
      <text:p text:style-name="ifm_p_ifm">Bent u van mening dat gemeenten maatwerk leveren als zij bij voorbaat een of meerdere re-integratieinstrumenten uitsluiten? Zo nee, hoe beoordeelt u de situatie dat enkele gemeenten (vooralsnog) hebben besloten geen beschutte werkplekken te creëren?</text:p>
      <text:p text:style-name="ifm_p_mt.3.76mm_ifm">Antwoord 3</text:p>
      <text:p text:style-name="ifm_p_ifm">De uitvoering van de Participatiewet, inclusief beschut werk, is met beleidsvrijheid overgedragen aan gemeenten. De verantwoordelijkheid voor de invulling van beschut werk ligt dan ook bij de gemeenten, zij hebben de ruimte om eigen afwegingen te maken. Gemeenten leggen hun beleid voor beschut werk in een verordening vast. Het toezicht hierop is een zaak van de lokale democratie. De gemeenteraad is hierbij aan zet.</text:p>
      <text:p text:style-name="ifm_p_ifm">Ik heb er vertrouwen in dat gemeenten beschut werk weloverwogen en gericht inzetten voor personen waarvoor beschut werk het meest geschikt is. Ik kan mij moeilijk voorstellen dat, zeker in grote gemeenten, er geen mensen zouden zijn die aangewezen zijn of straks aangewezen raken op beschut werk. Het op voorhand op 0 stellen van het aantal beschikbare plekken is daarom niet logisch. Gemeenten vinden het kunnen bieden van maatwerk in het individuele geval belangrijk. Dat lijkt te worden ingeperkt als beschut werk op voorhand wordt uitgesloten. Ik ga er vanuit dat de gemeenteraad erop toeziet dat ook daadwerkelijk de mogelijkheid tot het geven van individueel maatwerk bestaat.</text:p>
      <text:p text:style-name="ifm_p_mt.3.76mm_ifm">Vraag 4</text:p>
      <text:p text:style-name="ifm_p_ifm">Deelt u de mening dat het in de geest van de Participatiewet is, dat gemeenten inwoners eerst naar werk proberen te begeleiden en indien dit niet lukt pas te kijken naar andere participatievoorzieningen als dagbesteding en vrijwilligerswerk? Zo nee, waarom niet?</text:p>
      <text:p text:style-name="ifm_p_mt.3.76mm_ifm">Antwoord 4</text:p>
      <text:p text:style-name="ifm_p_ifm">De doelstelling van de Participatiewet is om personen met arbeidsvermogen naar werk toe te leiden, bij voorkeur naar regulier werk. De gemeente bepaalt op basis van maatwerk en de afstand tot de arbeidsmarkt wat de beste activeringsroute is voor een persoon en welk instrument het meest passend is. Participatievoorzieningen als dagbesteding en vrijwilligerswerk kunnen als opstap dienen tot verdere deelname aan het (reguliere) arbeidsproces.</text:p>
      <text:p text:style-name="ifm_p_mt.3.76mm_ifm">Vraag 5</text:p>
      <text:p text:style-name="ifm_p_ifm">Deelt u de mening dat gemeenten re-integratieinstrumenten en participatievoorzieningen</text:p>
      <text:p text:style-name="ifm_p_ifm">moeten inzetten die in het belang van de inwoners zijn, en niet primair vanuit de eigen (financiële) situatie moeten redeneren bij het wel of niet inzetten van instrumenten? Zo nee, waarom niet?</text:p>
      <text:p text:style-name="ifm_p_mt.3.76mm_ifm">Antwoord 5</text:p>
      <text:p text:style-name="ifm_p_ifm">Ja die mening deel ik.</text:p>
      <text:p text:style-name="ifm_p_mt.3.76mm_ifm">Vraag 6</text:p>
      <text:p text:style-name="ifm_p_ifm">Deelt u de mening dat werken tegen cao-loon de voorkeur verdient boven werken met behoud van uitkering? Zo nee, waarom niet?</text:p>
      <text:p text:style-name="ifm_p_mt.3.76mm_ifm">Antwoord 6</text:p>
      <text:p text:style-name="ifm_p_ifm">Dat is geheel afhankelijk van de situatie waarin de persoon om wie het gaat zich bevindt. Het is aan de gemeente een op de persoon toegespitste afweging te maken.</text:p>
      <text:p text:style-name="ifm_p_mt.3.76mm_ifm">Vraag 7</text:p>
      <text:p text:style-name="ifm_p_ifm">Bent u bereid, zodra blijkt dat veel gemeenten beschut werk niet creëren zoals bedoeld (tegen loon), gemeenten daartoe te dwingen? Zo ja, hoe en wanneer?</text:p>
      <text:p text:style-name="ifm_p_mt.3.76mm_ifm">Antwoord 7</text:p>
      <text:p text:style-name="ifm_p_ifm">De uitvoering van de Participatiewet is met beleidsvrijheid overgedragen aan gemeenten. Ik hecht aan deze vrijheid en ben niet voornemens voorstellen te doen om deze op voorhand in te perken. De motie (Kamerstuk 29 817 nr. 107) van de leden Karabulut en Voortman waarin de regering onder andere wordt verzocht in de Participatiewet een verplichting op te nemen om een minimum aantal beschutte werkplekken te realiseren, is door uw Kamer verworpen. De verantwoordelijkheid voor het invullen van beschut werk ligt bij de gemeenten waarbij de gemeenteraad de kaders stelt en controleert. Er is een monitoringtraject gestart waarin beschut werk wordt gevolgd. Als uit de monitor blijkt dat de resultaten achterblijven bij wat de Participatiewet beoogt, ga ik in gesprek met gemeenten en andere betrokken organisaties.</text:p>
      <text:p text:style-name="ifm_p_mt.3.76mm_ifm">Vraag 8</text:p>
      <text:p text:style-name="ifm_p_ifm">Kunt u deze vragen beantwoorden vóór 26 februari 2015, wanneer het Algemeen overleg WWB-onderwerpen en de Participatiewet plaats zal vin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erstens over uitblijven besluit beschutte werkplekken</dc:title>
    <meta:user-defined meta:name="OVERHEIDop.ParlID/DC.identifier">ah-tk-20142015-1419</meta:user-defined>
    <meta:user-defined meta:name="OVERHEIDop.vraagnummer">2015Z02102</meta:user-defined>
    <meta:user-defined meta:name="OVERHEIDop.aanhangselNummer">1419</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J. Klijnsma</meta:user-defined>
    <meta:user-defined meta:name="OVERHEIDop.vergaderjaar">2014-2015</meta:user-defined>
    <meta:user-defined meta:name="DCTERMS.W3CDTF/OVERHEIDop.datumOntvangst">2015-03-03</meta:user-defined>
    <meta:user-defined meta:name="OVERHEID.StatenGeneraal/DC.creator">Tweede Kamer der Staten-Generaal</meta:user-defined>
    <dc:language>nl</dc:language>
    <meta:user-defined meta:name="DCTERMS.alternative"/>
    <meta:user-defined meta:name="DC.title">Antwoord op vragen van het lid Kerstens over uitblijven besluit beschutte werkplekken</meta:user-defined>
    <meta:user-defined meta:name="DCTERMS.W3CDTF/DCTERMS.available">2015-03-05</meta:user-defined>
    <meta:user-defined meta:name="OVERHEIDop.publicationName">Kamervragen (Aanhangsel)</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