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Ulenbelt</text:span> (SP) aan de Minister van Sociale Zaken en Werkgelegenheid over <text:span text:style-name="ifm_span_font.italic_ifm">het bericht dat vier vijfde van de verplichte veiligheids- en gezondheidsplannen (V&amp;G) niet op orde is bij de aanbesteding van infraprojecten</text:span> (ingezonden 29 januari 2015).</text:p>
      <text:p text:style-name="ifm_p_font.roman_mt.3.76mm_ifm">Antwoord van Minister <text:span text:style-name="ifm_span_font.bold_ifm">Asscher</text:span> (Sociale Zaken en Werkgelegenheid) (ontvangen 3 maart 2015).</text:p>
      <text:p text:style-name="ifm_p_mt.3.76mm_ifm">Vraag 1</text:p>
      <text:p text:style-name="ifm_p_ifm">Wat is uw reactie op het bericht dat vier vijfde van de verplichte veiligheids- en gezondheidsplannen (V&amp;G) niet op orde is bij de aanbesteding van infraprojecten?<text:note text:id="ID-2015Z01489-d37e58" text:note-class="footnote"><text:note-citation text:label="1 ">1</text:note-citation><text:note-body><text:p text:style-name="ifm_p_font.normal_size.6.93pt_mt..5mm_indent.-0.1161in_mleft.0.1161in_ifm">http://www.bouwendnederland.nl/nieuws/1334835/4-op-de-5-vgplannen-niet-ok</text:p></text:note-body></text:note></text:p>
      <text:p text:style-name="ifm_p_mt.3.76mm_ifm">Antwoord 1</text:p>
      <text:p text:style-name="ifm_p_ifm">Dat is een teleurstellend bericht. Een Veiligheids- en gezondheidsplan (V&amp;G-plan) is van belang bij omvangrijke werken waar meerdere werkgevers werkzaamheden uitvoeren. Op basis van onderzoek en inspecties is bekend dat lang niet alle V&amp;G-plannen in voldoende mate zijn toegesneden op de specifieke gevaren van de projecten.</text:p>
      <text:p text:style-name="ifm_p_mt.3.76mm_ifm">Vraag 2</text:p>
      <text:p text:style-name="ifm_p_ifm">Bent u bereid om uw collega-ministers, gemeenten en provincies hierop aan te spreken? Zo nee, waarom niet?</text:p>
      <text:p text:style-name="ifm_p_mt.3.76mm_ifm">Antwoord 2</text:p>
      <text:p text:style-name="ifm_p_ifm">Ja. Als daar, bij het toezicht op naleving van de Arbeidsomstandighedenwet, aanleiding toe is, worden opdrachtgevers door de inspectie SZW op hun verplichtingen aangesproken. Dat zijn ook de opdrachtgevers namens collega-ministers, gemeenten en provincies.</text:p>
      <text:p text:style-name="ifm_p_ifm">Het toezicht op de verplichtingen van de Arbeidsomstandighedenwet voor opdrachtgevers van bouwwerkzaamheden heeft in de afgelopen jaren meer inhoud en vorm gekregen. Enkele inspectieprojecten zijn specifiek gericht op de naleving van de verplichtingen van opdrachtgevers. De resultaten hiervan zijn weergegeven in factsheets als «Handhaving bij opdrachtgevers van GWW projecten», «Arbeidsomstandigheden in de Wegenbouw» en «De gemeente als opdrachtgever».</text:p>
      <text:p text:style-name="ifm_p_ifm">Overleg vanuit mijn ministerie met de departementen die grote bouwopdrachten geven, heeft gunstig uitgewerkt op de wijze van contracteren en de dialoog met opdrachtnemers. Initiatieven als de «Governance Code Veiligheid in de bouw», «Partners in veilig bouwen» en «Railalert», waarbij opdrachtgevende en opdrachtnemende partijen met elkaar de samenwerking zoeken voor gezonde en veilige uitvoering van werken zijn goede voorbeelden, evenals instrumenten als de V&amp;G ontwerpwijzer, de V&amp;G-planner van Stichting arbouw, het model V&amp;G-plan van de CROW, de brochures «Samen veilig en gezond bouwen» en «Bouwprocesbepalingen van de Arbowet in een notendop» van Inspectie SZW, die opdrachtgevers en ontwerpende partijen ondersteunen bij het opstellen van V&amp;G-plannen. Er is nog veel te verbeteren. De toenemende focus van het toezicht op de aanbesteding van werken en de genoemde positieve ontwikkelingen dragen daar aan bij.</text:p>
      <text:p text:style-name="ifm_p_mt.3.76mm_ifm">Vraag 3</text:p>
      <text:p text:style-name="ifm_p_ifm">Bouwend Nederland is van mening dat de Inspectie SZW extra aandacht moet hebben voor het op orde hebben van V&amp;G’s; bent u bereid om de Inspectie SZW hiertoe opdracht te geven? Zo nee, waarom niet?</text:p>
      <text:p text:style-name="ifm_p_mt.3.76mm_ifm">Antwoord 3</text:p>
      <text:p text:style-name="ifm_p_ifm">De Inspectie SZW inspecteert risicogestuurd. Zij richt haar toezicht op zaken waar de meeste gezondheid- en veiligheidwinst is te halen. Zoals in antwoord 2 aangegeven is ook de naleving van verplichtingen voor opdrachtgevers van bouwwerkzaamheden, en daarmee het V&amp;G-plan, onderwerp van het toezicht, omdat verbetering nodig en mogelijk is.</text:p>
      <text:p text:style-name="ifm_p_ifm">Onverlet het gegeven dat bij bepaalde werken opdrachtgevers in belangrijke mate bepalen onder welke voorwaarden het werk wordt uitgevoerd, zijn het de opdrachtnemende werkgevers die verantwoordelijk zijn voor de veiligheid en gezondheid van de werknemers. Die verantwoordelijkheid strekt ook tot het aannemen van werk dat gezond en veilig uitgevoerd kan worden.</text:p>
      <text:p text:style-name="ifm_p_ifm">Ik heb in het overleg met de Kamer laten weten dat ik belang hecht aan goed opdrachtgeverschap. Behalve het V&amp;G-plan hebben opdrachtgevers bij het aanbesteden van werk nog andere verplichtingen en verantwoordelijkheden. Ik wil de rol en de verantwoordelijkheid van opdrachtgevers in de bredere context van de keten bezien. Ik heb met de Kamer afgesproken van gedachten te wisselen over een ketenaanpak voor gezond en veilig werken. Ik verwacht de Kamer medio 2015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het bericht dat vier vijfde van de verplichte veiligheids- en gezondheidsplannen (V&amp;G) niet op orde is bij de aanbesteding van infraprojecten</dc:title>
    <meta:user-defined meta:name="OVERHEIDop.ParlID/DC.identifier">ah-tk-20142015-1417</meta:user-defined>
    <meta:user-defined meta:name="OVERHEIDop.vraagnummer">2015Z01489</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Ulenbelt over het bericht dat vier vijfde van de verplichte veiligheids- en gezondheidsplannen (V&amp;G) niet op orde is bij de aanbesteding van infraproject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uimte en infrastructuur | Organisatie en beleid</meta:user-defined>
    <meta:user-defined meta:name="OVERHEIDop.versieInformatie"/>
  </office:meta>
</office:document-meta>
</file>