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de leden <text:span text:style-name="ifm_span_font.bold_ifm">Kerstens</text:span> en <text:span text:style-name="ifm_span_font.bold_ifm">Fokke</text:span> (beiden PvdA) aan de Minister en Staatssecretaris van Sociale Zaken en Werkgelegenheid over <text:span text:style-name="ifm_span_font.italic_ifm">werken over de grens</text:span> (ingezonden 14 januari 2015).</text:p>
      <text:p text:style-name="ifm_p_font.roman_mt.3.76mm_ifm">Antwoord van Minister <text:span text:style-name="ifm_span_font.bold_ifm">Asscher</text:span> (Sociale Zaken en Werkgelegenheid) (ontvangen 3 maart 2015)</text:p>
      <text:p text:style-name="ifm_p_mt.3.76mm_ifm">Vraag 1</text:p>
      <text:p text:style-name="ifm_p_ifm">Bent u op de hoogte van het voornemen van het Limburgs provinciebestuur, om samen met de gemeente Venlo en de Duitse deelstaat Noordrijn-Westfalen een proefproject beginnen om Nederlandse werklozen te begeleiden naar een baan over de grens?<text:note text:id="ID-2015Z00432-d37e61" text:note-class="footnote"><text:note-citation text:label="1 ">1</text:note-citation><text:note-body><text:p text:style-name="ifm_p_font.normal_size.6.93pt_mt..5mm_indent.-0.1161in_mleft.0.1161in_ifm">http://www.volkskrant.nl/binnenland/voortaan-verplicht-solliciteren-over-de-grens~a3828373/</text:p></text:note-body></text:note></text:p>
      <text:p text:style-name="ifm_p_mt.3.76mm_ifm">Antwoord 1</text:p>
      <text:p text:style-name="ifm_p_ifm">Ja.</text:p>
      <text:p text:style-name="ifm_p_mt.3.76mm_ifm">Vraag 2</text:p>
      <text:p text:style-name="ifm_p_ifm">Kent u de intentieverklaring die de provincie Drenthe, het Uitvoeringsinstituut Werknemersverzekeringen (UWV) en de Eems Dollard Regio gesloten hebben met vier gemeenten in de regio Drenthe, met als doel om 400 Nederlandse werklozen in de komende anderhalf jaar in Duitsland aan het werk te helpen?<text:note text:id="ID-2015Z00432-d37e75" text:note-class="footnote"><text:note-citation text:label="2 ">2</text:note-citation><text:note-body><text:p text:style-name="ifm_p_font.normal_size.6.93pt_mt..5mm_indent.-0.1161in_mleft.0.1161in_ifm">http://www.binnenlandsbestuur.nl/sociaal/nieuws/plannen-voor-meer-werk-langs-grens.9454582.lynkx</text:p></text:note-body></text:note></text:p>
      <text:p text:style-name="ifm_p_mt.3.76mm_ifm">Antwoord 2</text:p>
      <text:p text:style-name="ifm_p_ifm">Ja.</text:p>
      <text:p text:style-name="ifm_p_mt.3.76mm_ifm">Vraag 3</text:p>
      <text:p text:style-name="ifm_p_ifm">Deelt u de mening dat er zich over de grens mogelijkheden voordoen om aan de slag te gaan?</text:p>
      <text:p text:style-name="ifm_p_mt.3.76mm_ifm">Antwoord 3</text:p>
      <text:p text:style-name="ifm_p_ifm">Over de grens zijn er ook kansen en mogelijkheden voor Nederlanders, dus ook uitkeringsgerechtigden om een betaalde baan te vinden (en daarmee uit de eventuele uitkeringssituatie te komen). De arbeidsverplichtingen waaronder de sollicitatieplicht kunnen op grond van de Participatiewet ook betrekking hebben op werken over de grens. In de Participatiewet is de eventuele reistijd begrensd tot ten hoogste drie uur per dag. De consequentie van het niet nakomen van arbeidsverplichtingen is dat een dergelijke gedraging een gevolg kan hebben voor de bijstandsverlening door het opleggen van een maatregel.</text:p>
      <text:p text:style-name="ifm_p_mt.3.76mm_ifm">Vraag 4 en 5</text:p>
      <text:p text:style-name="ifm_p_ifm">Deelt u de mening dat er (te) veel belemmeringen zijn om over de grens aan de slag te gaan en dat er stevig moet worden ingezet op het in beeld brengen en wegnemen van deze belemmeringen? Zo ja, wat en op welke termijn gaat het kabinet concreet op dit vlak doen?</text:p>
      <text:p text:style-name="ifm_p_ifm">Bent u bereid om bijvoorbeeld een proef toe te staan waarbij bedoelde belemmeringen worden weggenomen? Zo nee, waarom niet?</text:p>
      <text:p text:style-name="ifm_p_mt.3.76mm_ifm">Antwoord 4 en 5</text:p>
      <text:p text:style-name="ifm_p_ifm">Zoals ik al aangaf, zijn er over de grens kansen en mogelijkheden voor Nederlanders en dus ook voor uitkeringsgerechtigden om een betaalde baan te vinden om daarmee uit de uitkeringssituatie te komen.</text:p>
      <text:p text:style-name="ifm_p_ifm">Om deze kansen en mogelijkheden maximaal te kunnen benutten, is het belangrijk om zoveel mogelijk (ervaren) drempels weg te nemen. Het kabinet werkt hieraan met grensprovincies en EU-regio’s in het programma grensoverschrijdende samenwerking (GROS).</text:p>
      <text:p text:style-name="ifm_p_ifm">Recent heeft ook de Tweede Kamer op het belang hiervan gewezen. In de Motie Schouten cs. (Kamerstuk 34 000 XIII, nr. 36) roept de Kamer de regering op om in overleg te treden met de grensgemeenten en de grensregio’s over hun ideeën en initiatieven om werken over de grens gemakkelijker te maken en waar mogelijk deze gemeenten ook ruimte te geven om met deze ideeën aan de slag te gaan. In de brief aan de Kamer van 11 december 2014<text:note text:id="ID-1415-d37e71" text:note-class="footnote"><text:note-citation text:label="3 ">3</text:note-citation><text:note-body><text:p text:style-name="ifm_p_font.normal_size.6.93pt_mt..5mm_indent.-0.1161in_mleft.0.1161in_ifm">Kamerstukken II (2014/2015) 32 851, nr. 7.</text:p></text:note-body></text:note> heeft de Minister van Economische Zaken, mede namens de Minister van Sociale Zaken en Werkgelegenheid, aangegeven dat voor de uitvoering van de motie in overleg zal worden getreden met het GROS-netwerk. Mochten er initiatieven zijn van grensgemeenten of grensprovincies om een pilot uit te voeren, dan ben ik graag bereid na te gaan of het mogelijk is.</text:p>
      <text:p text:style-name="ifm_p_mt.3.76mm_ifm">Vraag 6</text:p>
      <text:p text:style-name="ifm_p_ifm">Deelt u de mening dat zolang bedoelde belemmeringen niet zijn weggenomen het niet aan de orde kan zijn dat mensen op straffe van bijvoorbeeld het verlagen van een uitkering verplicht worden om over de grens aan de slag te gaan? Zo nee, waarom niet?</text:p>
      <text:p text:style-name="ifm_p_mt.3.76mm_ifm">Antwoord 6</text:p>
      <text:p text:style-name="ifm_p_ifm">Ook de per 1 januari jl. in werking getreden Participatiewet kent voor de arbeidsverplichtingen geen wettelijke beperking met betrekking tot het territorialiteitsbeginsel. Uitgangspunt van de Participatiewet is het individualiseringsbeginsel op grond waarvan gemeenten individueel maatwerk moeten toepassen. In geval solliciteren over de grens een optie is tot het verkrijgen van regulier werk, dan is daarbij het geven van goede voorlichting cruciaal. Niemand in Nederland kan gedwongen worden werk te aanvaarden. Wel kent de WWB, net als bijvoorbeeld de werknemersverzekering WW, een sollicitatieplicht. Wanneer een Bijstandsgerechtigde weigert te solliciteren of in te gaan op een aanbod van werk in het buitenland, kan de gemeente een maatregel opleggen. De bijstand is immers uitsluitend bedoeld als vangnet voor zover en zo lang iemand niet zelfstandig in zijn bestaan kan voorzien. Vanwege het karakter van de WW als werknemersverzekering kent deze wet niet de verplichting om over de grens te solliciteren. Wel staat het de WW’er vrij om zijn sollicitatieplicht in te vullen met het solliciteren in het buitenland. Het UWV stimuleert WW’ers om ook over de grens te solliciteren onder meer door voorlichtingsbijee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Fokke over werken over de grens</dc:title>
    <meta:user-defined meta:name="OVERHEIDop.ParlID/DC.identifier">ah-tk-20142015-1415</meta:user-defined>
    <meta:user-defined meta:name="OVERHEIDop.vraagnummer">2015Z00432</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Kerstens en Fokke over werken over de grens</meta:user-defined>
    <meta:user-defined meta:name="DCTERMS.W3CDTF/DCTERMS.available">2015-03-04</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