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Van Veldhoven</text:span> (D66) aan de Minister van Economische Zaken over <text:span text:style-name="ifm_span_font.italic_ifm">het bericht «Onderzoek nodig bij windmolens bij Medemblik»</text:span> (ingezonden 2 februari 2015).</text:p>
      <text:p text:style-name="ifm_p_font.roman_mt.3.76mm_ifm">Antwoord van Minister <text:span text:style-name="ifm_span_font.bold_ifm">Kamp</text:span> (Economische Zaken) (ontvangen 3 maart 2015)</text:p>
      <text:p text:style-name="ifm_p_mt.3.76mm_ifm">Vraag 1</text:p>
      <text:p text:style-name="ifm_p_ifm">Bent u bekend met het bericht «Onderzoek nodig bij windmolens bij Medemblik»?<text:note text:id="ID-2015Z01622-d37e58" text:note-class="footnote"><text:note-citation text:label="1 ">1</text:note-citation><text:note-body><text:p text:style-name="ifm_p_font.normal_size.6.93pt_mt..5mm_indent.-0.1161in_mleft.0.1161in_ifm">«Onderzoek nodig bij windmolens bij Medemblik» – NOS, 28 januari 2015, http://nos.nl/artikel/2015942-onderzoek-nodig-bij-windmolens-bij-medemblik.html</text:p></text:note-body></text:note></text:p>
      <text:p text:style-name="ifm_p_mt.3.76mm_ifm">Antwoord 1</text:p>
      <text:p text:style-name="ifm_p_ifm">Ja.</text:p>
      <text:p text:style-name="ifm_p_mt.3.76mm_ifm">Vraag 2</text:p>
      <text:p text:style-name="ifm_p_ifm">Welke aanwijzingen zijn er dat metaalmoeheid vooral bij het gebruikte type windmolens voorkomt?</text:p>
      <text:p text:style-name="ifm_p_mt.3.76mm_ifm">Antwoord 2</text:p>
      <text:p text:style-name="ifm_p_ifm">Voor de kust van Medemblik in het IJsselmeer hebben twee windmolens van Nuon in december hun wieken verloren als gevolg van metaalmoeheid. De windturbines waarbij dit incident zich heeft voorgedaan zijn Nedwind 40-turbines. Speciaal aan deze turbine is de vrij lange en ranke as die de rotor verbindt met de bladen. Het gaat hier om een turbine met twee wieken, waardoor de as zwaarder belast wordt dan bij drie wieken. Dit ontwerp wordt verder niet toegepast bij andere typen windturbines. De nieuwere generatie Nedwind turbines (Nedwind 50) is zwaarder uitgevoerd. Daarvan zijn mij geen incidenten bekend.</text:p>
      <text:p text:style-name="ifm_p_ifm">Net als in bijvoorbeeld de vliegtuigindustrie is metaalmoeheid in de windindustrie in algemene zin niet uit te sluiten. Dat is ook de reden dat er periodieke inspecties plaatsvinden. De informatie afkomstig uit het incident in Medemblik is aanleiding om de inspecties verder uit te breiden met bijvoorbeeld ultrasoon-onderzoek om zo richting de toekomst risico’s zo veel mogelijk uit te sluiten.</text:p>
      <text:p text:style-name="ifm_p_mt.3.76mm_ifm">Vraag 3</text:p>
      <text:p text:style-name="ifm_p_ifm">Zijn er windmolens van hetzelfde type van andere bedrijven in Nederland aanwezig? Indien dit het geval is, spoort u deze bedrijven aan om ook onderzoek naar de metaalmoeheid van hun windmolens uit te voeren?</text:p>
      <text:p text:style-name="ifm_p_mt.3.76mm_ifm">Antwoord 3</text:p>
      <text:p text:style-name="ifm_p_ifm">Voor zover ik kan nagaan zijn de molens voor de kust bij Medemblik de enige in Nederland van dit type (Nedwind NW40/500 Offshore). Nuon laat onafhankelijk onderzoek verrichten naar de oorzaken van het incident met de turbines in Medemblik. Hierbij zijn ook de andere turbines van het park geïnspecteerd. De uitkomsten van deze inspecties en de vervolgstappen zullen met mij gedeeld worden.</text:p>
      <text:p text:style-name="ifm_p_mt.3.76mm_ifm">Vraag 4</text:p>
      <text:p text:style-name="ifm_p_ifm">Hoe groot acht u de kans dat dergelijke problemen ook bij andere type windmolens kunnen voorkomen?</text:p>
      <text:p text:style-name="ifm_p_mt.3.76mm_ifm">Antwoord 4</text:p>
      <text:p text:style-name="ifm_p_ifm">In het geval van Medemblik betrof het turbines van de zogenaamde eerste generatie. Volgende generaties turbines zijn onder striktere voorwaarden, strengere eisen en voortschrijdend technisch inzicht ontworpen en gebouwd.</text:p>
      <text:p text:style-name="ifm_p_ifm">De huidige generatie turbines is in al die opzichten veiliger en meer gestandaardiseerd.</text:p>
      <text:p text:style-name="ifm_p_ifm">Problemen als deze zijn helaas nooit helemaal uit te sluiten, maar de betrokken partijen (overheden, turbine-eigenaren, onderhoudsbedrijven en turbinefabrikanten) stellen alles in het werk om deze zoveel mogelijk te voorkomen.</text:p>
      <text:p text:style-name="ifm_p_ifm">Zo zal Nuon de informatie uit de lopende onderzoeken en inspecties breed delen en er in sectorverband voor pleiten om de lessen mee te nemen in de reguliere inspecties. Vanzelfsprekend zal ik daar ook bij betrokken zijn.</text:p>
      <text:p text:style-name="ifm_p_mt.3.76mm_ifm">Vraag 5</text:p>
      <text:p text:style-name="ifm_p_ifm">Welke veiligheidsrisico’s kan metaalmoeheid bij windmolens veroorzaken en hoe wordt daarop door u, en door de windmolenbedrijven, geanticipeerd?</text:p>
      <text:p text:style-name="ifm_p_mt.3.76mm_ifm">Antwoord 5</text:p>
      <text:p text:style-name="ifm_p_ifm">Metaalmoeheid kan op verschillende plekken optreden zoals, in bouten of rotorbladen. Hier wordt in reguliere inspecties ook veel aandacht aan geschonken en waar nodig worden reparaties uitgevoerd. Naar aanleiding van dit incident verricht Nuon breder onderzoek om veiligheidsrisico’s zoveel mogelijk uit te sluiten.</text:p>
      <text:p text:style-name="ifm_p_mt.3.76mm_ifm">Vraag 6</text:p>
      <text:p text:style-name="ifm_p_ifm">Welke eisen stelt de overheid aan energiebedrijven wat betreft de hoeveelheid en het type controles dat jaarlijks uitgevoerd moeten worden? Rapporteren deze bedrijven ook over de bevindingen naar de overheid?</text:p>
      <text:p text:style-name="ifm_p_mt.3.76mm_ifm">Antwoord 6</text:p>
      <text:p text:style-name="ifm_p_ifm">Windturbines in Nederland moeten gecertificeerd zijn. Dit certificaat is erop gericht dat het ontwerp van de windturbines ze geschikt maakt voor een technische levensduur van minimaal 20 jaar. Gedurende de levensduur is vanzelfsprekend periodiek onderhoud en inspectie vereist teneinde deze levensduur te realiseren. Het bevoegd gezag voor het activiteitenbesluit ziet toe op de naleving van zowel de beschikbaarheid van een certificaat als de uitvoering van onderhoud.</text:p>
      <text:p text:style-name="ifm_p_ifm">In artikel 3.14 van het Activiteitenbesluit milieubeheer is bepaald dat een windturbine ten minste eenmaal per kalenderjaar wordt beoordeeld op de noodzakelijke beveiligingen, onderhoud en reparaties door een deskundige op het gebied van windturbines. In datzelfde artikel is het volgende bepaald:</text:p>
      <text:p text:style-name="ifm_p_ifm">«Indien wordt geconstateerd of indien het redelijk vermoeden bestaat dat een onderdeel of onderdelen van de windturbine een gebrek bezitten, waardoor de veiligheid voor de omgeving in het geding is, wordt de windturbine onmiddellijk buiten bedrijf gesteld en het bevoegd gezag daaromtrent geïnformeerd. De windturbine wordt eerst weer in bedrijf genomen nadat alle gebreken zijn hersteld.»</text:p>
      <text:p text:style-name="ifm_p_ifm">De controle op de naleving van deze bepalingen ligt bij het bevoegd gezag. In de meeste gevallen is dat de gemeente of de omgevingsdienst.</text:p>
      <text:p text:style-name="ifm_p_mt.3.76mm_ifm">Vraag 7</text:p>
      <text:p text:style-name="ifm_p_ifm">Kunt u garanderen dat de overheid in samenwerking met de energiebedrijven er alles aan doet om de veiligheid van omwonenden, personeel en betrokken partijen te waarborgen?</text:p>
      <text:p text:style-name="ifm_p_mt.3.76mm_ifm">Antwoord 7</text:p>
      <text:p text:style-name="ifm_p_ifm">Vanzelfsprekend stellen de betrokken partijen, waaronder overheid en de turbine-eigenaren alles in het werk om de veiligheid van omwonenden, personeel en andere betrokken partijen te waarborgen. De recente incidenten hebben dit opnieuw hoog op de agenda gezet. Ik zie binnen de sector veel betrokkenheid en inzet om onveilige situaties in de toekomst te voorkomen.</text:p>
      <text:p text:style-name="ifm_p_mt.3.76mm_ifm">Vraag 8</text:p>
      <text:p text:style-name="ifm_p_ifm">Worden er naar aanleiding van dit incident en incidenten in het verleden nieuwe veiligheidsmaatregelen getroffen of acht u de huidige maatregelen voldoende?</text:p>
      <text:p text:style-name="ifm_p_mt.3.76mm_ifm">Antwoord 8</text:p>
      <text:p text:style-name="ifm_p_ifm">De artikelen 3.14 en 3.15a van het Activiteitenbesluit stellen duidelijke veiligheidsregels voor het in werking hebben van een windturbine. De controle op de naleving ligt bij het bevoegd gezag, zie het antwoord op vraag 6. Ik ben daarnaast in nauw overleg met de sector om na te gaan of en zo ja, welke verbeteringen er nodig zijn in regelgeving om de veiligheid nog beter te waarborgen. De nadruk zal hier liggen op het zo veel mogelijk voorkomen van nieuwe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ldhoven over het bericht ‘Onderzoek nodig bij windmolens bij Medemblik’</dc:title>
    <meta:user-defined meta:name="OVERHEIDop.ParlID/DC.identifier">ah-tk-20142015-1413</meta:user-defined>
    <meta:user-defined meta:name="OVERHEIDop.vraagnummer">2015Z01622</meta:user-defined>
    <meta:user-defined meta:name="OVERHEIDop.aanhangselNummer">141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Van Veldhoven over het bericht ‘Onderzoek nodig bij windmolens bij Medemblik’</meta:user-defined>
    <meta:user-defined meta:name="DCTERMS.W3CDTF/DCTERMS.available">2015-03-04</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