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0</text:p>
      <text:p text:style-name="ifm_p_font.roman_mt.3.76mm_ifm">Vragen van het lid <text:span text:style-name="ifm_span_font.bold_ifm">Van Gerven</text:span> (SP) aan de Minister van Volksgezondheid, Welzijn en Sport over <text:span text:style-name="ifm_span_font.italic_ifm">de praktijken van het AOT Instituut en de heer Barry W.</text:span> (ingezonden 11 februari 2015).</text:p>
      <text:p text:style-name="ifm_p_font.roman_mt.3.76mm_ifm">Mededeling van Minister <text:span text:style-name="ifm_span_font.bold_ifm">Schippers</text:span> (Volksgezondheid, Welzijn en Sport) (ontvangen 2 maart 2015).</text:p>
      <text:p text:style-name="ifm_p_mt.3.76mm_ifm">Vraag 1</text:p>
      <text:p text:style-name="ifm_p_ifm">Wat is uw oordeel over de therapeutische effecten van de behandelingen die plaatsvinden door Barry W. in het AOT instituut dat claimt goede resultaten te behalen met antiverslavingstherapieën bij roken en alcohol?<text:note text:id="ID-2015Z02460-d37e49" text:note-class="footnote"><text:note-citation text:label="1 ">1</text:note-citation><text:note-body><text:p text:style-name="ifm_p_font.normal_size.6.93pt_mt..5mm_indent.-0.1161in_mleft.0.1161in_ifm">http://aotinstituut.nl/64</text:p></text:note-body></text:note> <text:note text:id="ID-2015Z02460-d37e57" text:note-class="footnote"><text:note-citation text:label="2 ">2</text:note-citation><text:note-body><text:p text:style-name="ifm_p_font.normal_size.6.93pt_mt..5mm_indent.-0.1161in_mleft.0.1161in_ifm">Kanniewaarzijn 6 februari 2015</text:p></text:note-body></text:note></text:p>
      <text:p text:style-name="ifm_p_mt.3.76mm_ifm">Vraag 2</text:p>
      <text:p text:style-name="ifm_p_ifm">Handelt de heer Barry W. met zijn zogenaamde handinstralingstherapie binnen de grenzen van de wet? Is het toegestaan dat dergelijke mensen voor grof geld pseudobehandelingen uitvoeren? Bent u bereid de Inspectie voor de Gezondheidszorg een onderzoek te laten instellen? Zo neen, waarom niet?</text:p>
      <text:p text:style-name="ifm_p_mt.3.76mm_ifm">Vraag 3</text:p>
      <text:p text:style-name="ifm_p_ifm">Wat is uw oordeel over het gegeven dat zorgverzekeraars dergelijke behandelingen met onbewezen werking vergoeden via de aanvullende verzekering?</text:p>
      <text:p text:style-name="ifm_p_ifm">Gooien zorgverzekeraars niet hun naam te grabbel als ze dergelijke charlatanerie vergoeden?</text:p>
      <text:p text:style-name="ifm_p_mt.3.76mm_ifm">Vraag 4</text:p>
      <text:p text:style-name="ifm_p_ifm">Bent u bereid de zorgverzekeraars daar op aan te spreken?</text:p>
      <text:p text:style-name="ifm_p_mt.3.76mm_ifm">Vraag 5</text:p>
      <text:p text:style-name="ifm_p_ifm">Opereert het AOT instituut met zijn reclameactiviteiten en niet onderbouwde claims binnen de toegestane reclameregelgeving? Wilt u daarnaar laten kijken?<text:note text:id="ID-2015Z02460-d37e92" text:note-class="footnote"><text:note-citation text:label="3 ">3</text:note-citation><text:note-body><text:p text:style-name="ifm_p_font.normal_size.6.93pt_mt..5mm_indent.-0.1161in_mleft.0.1161in_ifm">http://www.kwakzalverij.nl/1562/RCC_verbiedt_Prostop_onbewezen_claims_te_gebruiken</text:p></text:note-body></text:note></text:p>
      <text:p text:style-name="ifm_p_mt.3.76mm_ifm">Vraag 6</text:p>
      <text:p text:style-name="ifm_p_ifm">Wat kunt en wilt u doen tegen pseudobehandelaars die misbruik maken van de verslaving van mensen?</text:p>
      <text:h text:style-name="ifm_p_font.bold_mt.5.08mm_page.keep-with-next_ifm" text:outline-level="2">Mededeling</text:h>
      <text:p text:style-name="ifm_p_mt.4.23mm_ifm">De vragen van het Kamerlid Van Gerven (SP) over VGP de praktijken van het AOT Instituut en de heer Barry W. (2015Z02460)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Gerven over de praktijken van het AOT Instituut en de heer Barry W.</dc:title>
    <meta:user-defined meta:name="OVERHEIDop.ParlID/DC.identifier">ah-tk-20142015-1410</meta:user-defined>
    <meta:user-defined meta:name="OVERHEIDop.vraagnummer">2015Z02460</meta:user-defined>
    <meta:user-defined meta:name="OVERHEIDop.aanhangselNummer">1410</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4-2015</meta:user-defined>
    <meta:user-defined meta:name="DCTERMS.W3CDTF/OVERHEIDop.datumOntvangst">2015-03-02</meta:user-defined>
    <meta:user-defined meta:name="OVERHEID.StatenGeneraal/DC.creator">Tweede Kamer der Staten-Generaal</meta:user-defined>
    <dc:language>nl</dc:language>
    <meta:user-defined meta:name="DCTERMS.alternative"/>
    <meta:user-defined meta:name="DC.title">Uitstel beantwoording vragen van het lid Van Gerven over de praktijken van het AOT Instituut en de heer Barry W.</meta:user-defined>
    <meta:user-defined meta:name="DCTERMS.W3CDTF/DCTERMS.available">2015-03-03</meta:user-defined>
    <meta:user-defined meta:name="OVERHEIDop.publicationName">Kamervragen (Aanhangsel)</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