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4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9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defecte Spijkenisserbrug, die cruciaal is voor ambulances</text:span> (ingezonden 10 februari 2015).</text:p>
      <text:p text:style-name="ifm_p_font.roman_mt.3.76mm_ifm">Mededeling van Minister <text:span text:style-name="ifm_span_font.bold_ifm">Schippers</text:span> (Volksgezondheid, Welzijn en Sport) (ontvangen 2 maart 2015).</text:p>
      <text:p text:style-name="ifm_p_mt.3.76mm_ifm">Vraag 1</text:p>
      <text:p text:style-name="ifm_p_ifm">Wat is uw reactie op het bericht «Spijkenisserbrug cruciaal voor ambulances»?<text:note text:id="ID-2015Z02323-d37e58" text:note-class="footnote"><text:note-citation text:label="1 ">1</text:note-citation><text:note-body><text:p text:style-name="ifm_p_font.normal_size.6.93pt_mt..5mm_indent.-0.1161in_mleft.0.1161in_ifm">RTV Rijnmond, 5 februari 2015,  http://www.rijnmond.nl/nieuws/05-02-2015/spijkenisserbrug-cruciaal-voor-ambulances</text:p></text:note-body></text:note></text:p>
      <text:p text:style-name="ifm_p_mt.3.76mm_ifm">Vraag 2</text:p>
      <text:p text:style-name="ifm_p_ifm">Vindt u het acceptabel dat ambulances al drie keer met stremmingen te maken hebben gehad waardoor de aanrijtijden in gevaar komen?</text:p>
      <text:p text:style-name="ifm_p_mt.3.76mm_ifm">Vraag 3</text:p>
      <text:p text:style-name="ifm_p_ifm">Deelt u de mening dat het onverantwoord is wanneer de 170.000 inwoners van deze risicovolle regio niet op tijd een ziekenhuis kunnen bereiken?</text:p>
      <text:p text:style-name="ifm_p_mt.3.76mm_ifm">Vraag 4</text:p>
      <text:p text:style-name="ifm_p_ifm">Wat gaat u doen aan de steeds groter wordende druk die brandweer- en ambulancepersoneel ervaren door de slechte infrastructuur in de regio?</text:p>
      <text:p text:style-name="ifm_p_mt.3.76mm_ifm">Vraag 5</text:p>
      <text:p text:style-name="ifm_p_ifm">Hoeveel incidenten moeten er plaatsvinden voordat u beseft dat Spijkenisse een volwaardige Spoedeisende Hulp nodig heeft die 24/7 open is?</text:p>
      <text:h text:style-name="ifm_p_font.bold_mt.5.08mm_page.keep-with-next_ifm" text:outline-level="2">Mededeling</text:h>
      <text:p text:style-name="ifm_p_mt.4.23mm_ifm">De vragen van het Kamerlid Klever (PVV) over de defecte Spijkenisserbrug, die cruciaal is voor ambulances (2015Z02323) kunnen tot mijn spijt niet binnen de gebruikelijke termijn worden beantwoord.</text:p>
      <text:p text:style-name="ifm_p_ifm">De reden van het uitstel is, dat het inwinnen van nadere informatie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Klever over de defecte Spijkenisserbrug, die cruciaal is voor ambulances</dc:title>
    <meta:user-defined meta:name="OVERHEIDop.ParlID/DC.identifier">ah-tk-20142015-1409</meta:user-defined>
    <meta:user-defined meta:name="OVERHEIDop.vraagnummer">2015Z02323</meta:user-defined>
    <meta:user-defined meta:name="OVERHEIDop.aanhangselNummer">140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de defecte Spijkenisserbrug, die cruciaal is voor ambulances</meta:user-defined>
    <meta:user-defined meta:name="DCTERMS.W3CDTF/DCTERMS.available">2015-03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