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het lid <text:span text:style-name="ifm_span_font.bold_ifm">Siderius</text:span> (SP) aan de Staatssecretaris van Onderwijs, Cultuur en Wetenschap over <text:span text:style-name="ifm_span_font.italic_ifm">het in stand houden van regulier onderwijs met specifieke locaties voor zorgleerlingen in het passend onderwijs</text:span> (ingezonden 8 januari 2015).</text:p>
      <text:p text:style-name="ifm_p_font.roman_mt.3.76mm_ifm">Antwoord van Staatssecretaris <text:span text:style-name="ifm_span_font.bold_ifm">Dekker</text:span> (Onderwijs, Cultuur en Wetenschap) (ontvangen 2 maart 2015).</text:p>
      <text:p text:style-name="ifm_p_mt.3.76mm_ifm">Vraag 1</text:p>
      <text:p text:style-name="ifm_p_ifm">Wat is uw mening over het feit dat de Jorisschool in Nijmegen in haar voortbestaan wordt bedreigd, ondanks dat zij in de race is voor de titel «excellente school» en goede beoordelingen krijgt van de onderwijsinspectie?<text:note text:id="ID-2015Z00106-d37e58" text:note-class="footnote"><text:note-citation text:label="1 ">1</text:note-citation><text:note-body><text:p text:style-name="ifm_p_font.normal_size.6.93pt_mt..5mm_indent.-0.1161in_mleft.0.1161in_ifm">gesprek met de Jorisschool in Nijmegen</text:p></text:note-body></text:note></text:p>
      <text:p text:style-name="ifm_p_mt.3.76mm_ifm">Antwoord 1</text:p>
      <text:p text:style-name="ifm_p_ifm">De Sint Jorisschool, een locatie van het Kandinsky College, verzorgt leerwegondersteunend onderwijs en maakt onderdeel uit van het samenwerkingsverband passend onderwijs Nijmegen e.o.</text:p>
      <text:p text:style-name="ifm_p_ifm">Op dit moment is, zo blijkt uit informatie uit de desbetreffende regio, sluiting van de Sint Jorisschool niet aan de orde.</text:p>
      <text:p text:style-name="ifm_p_mt.3.76mm_ifm">Vraag 2</text:p>
      <text:p text:style-name="ifm_p_ifm">Acht u het wenselijk dat een tussenvoorziening (regulier onderwijs met speciale locatie voor zorgleerlingen) als de Jorisschool in haar bestaan wordt bedreigd, omdat er onvoldoende budget is om alle zorgleerlingen en de kleine klassen te financieren? Acht u het wenselijk dat bij daadwerkelijke sluiting van de Jorisschool leerlingen naar het (duurdere) speciaal onderwijs moeten of via het regulier onderwijs alsnog uitvallen en thuis komen te zitten? Zo nee, welke maatregelen gaat u nemen om de Jorisschool te ondersteunen? Zo ja, waarom?</text:p>
      <text:p text:style-name="ifm_p_mt.3.76mm_ifm">Antwoord 2</text:p>
      <text:p text:style-name="ifm_p_ifm">De sluiting van de Sint Jorisschool is momenteel niet aan de orde. Overigens ligt de verantwoordelijkheid voor een dekkende ondersteuningsstructuur bij het samenwerkingsverband passend onderwijs.</text:p>
      <text:p text:style-name="ifm_p_mt.3.76mm_ifm">Vraag 3</text:p>
      <text:p text:style-name="ifm_p_ifm">Bent u ermee bekend dat Stichting Bestuur Openbaar Onderwijs Rotterdam de locatie Klein Coolstraat van basisschool de Klimop – een kleine reguliere basisschool gespecialiseerd in onderwijs en zorg voor kinderen met een specifieke onderwijsbehoefte, zoals hoogbegaafdheid, dyslexi, autisme, ADD en ADHD – per 31 juli 2015 gaat sluiten? Zo ja, wat is uw oordeel over het sluiten van deze school?<text:note text:id="ID-2015Z00106-d37e78" text:note-class="footnote"><text:note-citation text:label="2 ">2</text:note-citation><text:note-body><text:p text:style-name="ifm_p_font.normal_size.6.93pt_mt..5mm_indent.-0.1161in_mleft.0.1161in_ifm">gesprek met ouders van basisschool de Klimop, locatie Klein Coolstraat</text:p></text:note-body></text:note></text:p>
      <text:p text:style-name="ifm_p_mt.3.76mm_ifm">Antwoord 3</text:p>
      <text:p text:style-name="ifm_p_ifm">Ja, daar ben ik mee bekend. Dit voorgenomen besluit is echter aan het bestuur van de school. In dit geval gaat het om een schoolbestuur met relatief veel kleine locaties. Het voornemen om deze locatie te sluiten heeft het bestuur van de school afgestemd met andere besturen en met de gemeente. Ouders en leraren hebben inspraak in een dergelijk besluit via de MR van de school. Het schoolbestuur heeft het voorgenomen besluit voorgelegd aan de MR van de school.</text:p>
      <text:p text:style-name="ifm_p_mt.3.76mm_ifm">Vraag 4</text:p>
      <text:p text:style-name="ifm_p_ifm">Acht u het wenselijk dat de leerlingen van de Klimop locatie Klein Coolstraat worden overgeplaatst naar een andere locatie voor regulier onderwijs, waarbij er geen specifieke begeleiding voor zorgleerlingen aanwezig is, met de kanttekening dat kinderen die het hier niet redden, maar overgeplaatst moeten worden naar het speciaal onderwijs?</text:p>
      <text:p text:style-name="ifm_p_mt.3.76mm_ifm">Antwoord 4</text:p>
      <text:p text:style-name="ifm_p_ifm">Schoolbesturen en het samenwerkingsverband passend onderwijs zijn gezamenlijk verantwoordelijk voor het bieden van een dekkend aanbod in de regio. De hoofdvestiging van De Klimop zal de meeste leerlingen die momenteel onderwijs volgen op de nevenvestiging aan de Klein Coolstraat een passende plek kunnen bieden, waar nodig met onderwijsondersteuning. Voor een klein deel van de leerlingen met een specifiekere ondersteuningsvraag zal in overleg met ouders een passende plek bij een andere school in de regio worden gevonden.</text:p>
      <text:p text:style-name="ifm_p_mt.3.76mm_ifm">Vraag 5</text:p>
      <text:p text:style-name="ifm_p_ifm">Is het sluiten van zogenaamde tussenvoorzieningen (regulier onderwijs met specifieke locatie voor zorgleerlingen) onderdeel van uw beleid? Zo nee, welke maatregelen gaat u nemen om dergelijke scholen in stand te houden?</text:p>
      <text:p text:style-name="ifm_p_mt.3.76mm_ifm">Antwoord 5</text:p>
      <text:p text:style-name="ifm_p_ifm">De verantwoordelijkheid voor een dekkende ondersteuningsstructuur ligt bij het samenwerkingsverband passend onderwijs. Hier valt ook de besluitvorming over het in stand houden van tussenvoorzieningen onder. Gelet op deze wettelijke toedeling van verantwoordelijkheden ga ik geen maatregelen nemen om tussenvoorzieningen in stand te houden.</text:p>
      <text:p text:style-name="ifm_p_mt.3.76mm_ifm">Vraag 6</text:p>
      <text:p text:style-name="ifm_p_ifm">Ziet u mogelijkheden om scholen te bekostigen op basis van de locatie en niet op basis van het BRIN-nummer, zodat kleinschaligheid en kleine klassen worden beloond?</text:p>
      <text:p text:style-name="ifm_p_mt.3.76mm_ifm">Antwoord 6</text:p>
      <text:p text:style-name="ifm_p_ifm">De bekostiging van een school wordt verstrekt aan het bestuur waarvan de school deel uitmaakt. Het bestuur is verantwoordelijk voor de kwaliteit van het onderwijs op de school. De bekostiging aan het bestuur wordt op schoolniveau vastgesteld. De huidige wijze van bekostigen biedt geen belemmering voor lokale keuzes van schoolbesturen om bijvoorbeeld een nevenvestiging in te richten. De desbetreffende school krijgt dan namelijk gewoon bekostiging voor de leerlingen die op de desbetreffende nevenvestigingen onderwijs volgen.</text:p>
      <text:p text:style-name="ifm_p_mt.3.76mm_ifm">Vraag 7</text:p>
      <text:p text:style-name="ifm_p_ifm">Hoeveel tussenvoorzieningen (regulier onderwijs met speciale locatie voor zorgleerlingen) telt Nederland? Bent u bereid om hiervan een overzicht aan de Kamer te doen toekomen?</text:p>
      <text:p text:style-name="ifm_p_mt.3.76mm_ifm">Antwoord 7</text:p>
      <text:p text:style-name="ifm_p_ifm">Een samenwerkingsverband voortgezet onderwijs kan een orthopedagogisch didactisch centrum (opdc) inrichten. Dit is de enige tussenvoorziening die in de wet expliciet benoemd is. Vanaf maart 2015 worden de opdc’s door DUO geregistreerd en ontstaat er inzicht in het precieze aantal. Op basis van de registraties zal ik de Tweede Kamer informeren.</text:p>
      <text:p text:style-name="ifm_p_mt.3.76mm_ifm">Vraag 8</text:p>
      <text:p text:style-name="ifm_p_ifm">Acht u het wenselijk dat er scholen die zowel primair onderwijs als voortgezet onderwijs verzorgen op één locatie in een ander samenwerkingsverband vallen en dat daarom kinderen na het primair speciaal onderwijs naar een andere school voor het voortgezet speciaal onderwijs moeten omdat zij in een ander samenwerkingsverband vallen?<text:note text:id="ID-2015Z00106-d37e117" text:note-class="footnote"><text:note-citation text:label="3 ">3</text:note-citation><text:note-body><text:p text:style-name="ifm_p_font.normal_size.6.93pt_mt..5mm_indent.-0.1161in_mleft.0.1161in_ifm">gesprek met de Mikadoschool</text:p></text:note-body></text:note></text:p>
      <text:p text:style-name="ifm_p_mt.3.76mm_ifm">Antwoord 8</text:p>
      <text:p text:style-name="ifm_p_ifm">Ouders kiezen zelf bij welke school zij hun kind aanmelden. Dat kan ook een school zijn in een ander samenwerkingsverband dan het samenwerkingsverband waar zij wonen. Kinderen die het so op de Mikadoschool doorlopen hebben, kunnen dus, ongeacht hun woonplaats, ook naar het vso van de Mikadoschool. Hierbij geldt natuurlijk wel in alle gevallen dat er een toelaatbaarheidsverklaring (tlv) tot het so respectievelijk het vso dient te zijn, maar met deze tlv hebben zij toegang tot de (v)so school van hun keuze. Waarschijnlijk ten overvloede: scholen voor so en vso zitten altijd in verschillende samenwerkingsverbanden. Scholen voor so zijn immers aangesloten bij het samenwerkingsverband po en scholen voor vso bij het samenwerkingsverband vo.</text:p>
      <text:p text:style-name="ifm_p_mt.3.76mm_ifm">Vraag 9</text:p>
      <text:p text:style-name="ifm_p_ifm">Acht u het wenselijk dat scholen voor het speciaal onderwijs voorheen met één formulier via de Regionale Expertise Centra een indicatie konden aanvragen en tegenwoordig vier verschillende formulieren moeten invullen bij het samenwerkingsverband? Op welke wijze wordt er gewerkt aan minder bureaucratie bij de invoering van het zogenaamde passend onderwijs?</text:p>
      <text:p text:style-name="ifm_p_mt.3.76mm_ifm">Antwoord 9</text:p>
      <text:p text:style-name="ifm_p_ifm">Nee, dit acht ik niet wenselijk. Onnodige bureaucratie moet zoveel mogelijk worden voorkomen. De schoolbesturen in het samenwerkingsverband maken gezamenlijk afspraken over de manier waarop een leerling toelaatbaar wordt verklaard tot het (voortgezet) speciaal onderwijs. Zij hebben daarmee zelf de hand in de omvang van de procedures en formulieren. Wanneer een (v)so-school te veel onnodige formulieren moet invullen om een toelaatbaarheidsverklaring te verkrijgen, adviseer ik het schoolbestuur hierover in gesprek te gaan binnen het samenwerkingsverband. De handreikingen van de Kafkabrigade kunnen de samenwerkingsverbanden hierbij helpen. Verder kijkt de inspectie in haar toezicht op de samenwerkingsverbanden naar onnodige bureaucratie. Wanneer hiervan sprake is spreekt de inspectie het samenwerkingsverband hierop aan. De inspectie ervaart tot nu toe geen toename in de bureaucratie, eerder het omgekeerde. In 2015 zal in opdracht van de NRO een onderzoek worden uitgevoerd naar de omvang van de bureaucratie bij de samenwerkingsverbanden.</text:p>
      <text:p text:style-name="ifm_p_mt.3.76mm_ifm">Vraag 10</text:p>
      <text:p text:style-name="ifm_p_ifm">Acht u het wenselijk dat scholen voor het speciaal onderwijs voorheen bij één zorginstelling zorg inkochten, maar vanaf 1 januari afhankelijk van de gemeenten zijn waar de leerlingen wonen bij welke zorginstelling zorg ingekocht moet worden? Acht u het wenselijk dat hierdoor er veel meer verschillende zorgmedewerkers/begeleiders in de school komen voor veel minder uren? Welke maatregelen gaat u nemen om de onrust die dit veroorzaakt weg te nemen?</text:p>
      <text:p text:style-name="ifm_p_mt.3.76mm_ifm">Antwoord 10</text:p>
      <text:p text:style-name="ifm_p_ifm">Scholen, samenwerkingsverbanden en gemeenten voeren overleg over de ondersteuning die in het onderwijs wordt geboden en de zorg die de gemeente biedt. Zij maken afspraken om tot integrale ondersteuning van leerlingen te komen en tot een goede afstemming tussen school en zorgpartij. In de op overeenstemming gerichte overleggen over het ondersteuningsplan van het samenwerkingsverband en het jeugdplan van de gemeente zijn al de eerste stappen gezet om tot samenwerkingsafspraken te komen. De komende tijd moeten de gemaakte afspraken verder worden uitgewerkt. Samen met de PO-Raad, VO-raad, VNG en VWS heb ik de «Werkagenda verbinding passend onderwijs, preventie, jeugdhulp en participatie 2015» opgesteld. Hiermee wordt ondersteuning geboden aan scholen en gemeenten om onder andere zorg en onderwijs nog beter op elkaar aan te laten sluiten. Voor de kinderen die onder de Wet langdurige zorg vallen en die in onderwijstijd zorg nodig hebben, kunnen scholen voor speciaal onderwijs overigens rechtstreeks afspraken maken met de zorgaanbieder en/of de ouders van de leerling over de invulling van de zorg.</text:p>
      <text:p text:style-name="ifm_p_mt.3.76mm_ifm">Vraag 11</text:p>
      <text:p text:style-name="ifm_p_ifm">Is het waar dat cluster 3 is meegenomen in de veranderingen van het zogenaamde passend onderwijs, omdat cluster 4 zo sterk toenam? Ziet u mogelijkheden om cluster 3 alsnog apart te financieren via de rijksoverheid?</text:p>
      <text:p text:style-name="ifm_p_mt.3.76mm_ifm">Antwoord 11</text:p>
      <text:p text:style-name="ifm_p_ifm">Nee, dat is niet waar. Er is gekozen voor hetzelfde systeem voor beide clusters, om meer ruimte te bieden voor maatwerk in de ondersteuning van leerlingen. Om goed onderwijs te kunnen bieden aan bijvoorbeeld jeugdigen met een licht verstandelijk beperking en ernstige gedrags- of psychiatrische problematiek, is een integrale aanpak nodig. In het oude systeem zou deze groep tussen de clusters 3 en 4 in vallen. Met passend onderwijs is deze indeling weggenomen. Gelet op de omvang van het cluster 3 onderwijs naar aantallen leerlingen en scholen, en de goede landelijke en regionale spreiding, is er geen reden om hier een landelijke systematiek in te voeren. Wanneer cluster 3 apart gefinancierd zou worden, worden bovendien opnieuw schotten geplaatst die het maatwerk dat passend onderwijs mogelijk heeft gemaakt, sterk zullen belem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het in stand houden van regulier onderwijs met specifieke locaties voor zorgleerlingen in het passend onderwijs</dc:title>
    <meta:user-defined meta:name="OVERHEIDop.ParlID/DC.identifier">ah-tk-20142015-1408</meta:user-defined>
    <meta:user-defined meta:name="OVERHEIDop.vraagnummer">2015Z00106</meta:user-defined>
    <meta:user-defined meta:name="OVERHEIDop.aanhangselNummer">140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3-02</meta:user-defined>
    <meta:user-defined meta:name="OVERHEID.StatenGeneraal/DC.creator">Tweede Kamer der Staten-Generaal</meta:user-defined>
    <dc:language>nl</dc:language>
    <meta:user-defined meta:name="DCTERMS.alternative"/>
    <meta:user-defined meta:name="DC.title">Antwoord op vragen van het lid Siderius over het in stand houden van regulier onderwijs met specifieke locaties voor zorgleerlingen in het passend onderwijs</meta:user-defined>
    <meta:user-defined meta:name="DCTERMS.W3CDTF/DCTERMS.available">2015-03-03</meta:user-defined>
    <meta:user-defined meta:name="OVERHEIDop.publicationName">Kamervragen (Aanhangsel)</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