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4</text:p>
      <text:p text:style-name="ifm_p_font.roman_mt.3.76mm_ifm">Vragen van de leden <text:span text:style-name="ifm_span_font.bold_ifm">Bergkamp</text:span> en <text:span text:style-name="ifm_span_font.bold_ifm">Berndsen-Jansen</text:span> (beiden D66) aan de Staatssecretaris van Volksgezondheid, Welzijn en Sport over <text:span text:style-name="ifm_span_font.italic_ifm">de stelselverantwoordelijkheid in de jeugdzorg</text:span> (ingezonden 2 februari 2015).</text:p>
      <text:p text:style-name="ifm_p_font.roman_mt.3.76mm_ifm">Antwoord van Staatssecretaris <text:span text:style-name="ifm_span_font.bold_ifm">Van Rijn</text:span> (Volksgezondheid, Welzijn en Sport) (ontvangen 2 maart 2015).</text:p>
      <text:p text:style-name="ifm_p_mt.3.76mm_ifm">Vraag 1</text:p>
      <text:p text:style-name="ifm_p_ifm">Hebt u kennisgenomen van het bericht «Onderzoek naar dood van baby in Rotterdam»?<text:note text:id="ID-2015Z01624-d37e61" text:note-class="footnote"><text:note-citation text:label="1 ">1</text:note-citation><text:note-body><text:p text:style-name="ifm_p_font.normal_size.6.93pt_mt..5mm_indent.-0.1161in_mleft.0.1161in_ifm">Onderzoek naar dood van baby in Rotterdam, NOS, 28-01-2015 online via http://nos.nl/artikel/2015952-onderzoek-naar-dood-van-baby-in-rotterdam.html</text:p></text:note-body></text:note></text:p>
      <text:p text:style-name="ifm_p_mt.3.76mm_ifm">Antwoord 1</text:p>
      <text:p text:style-name="ifm_p_ifm">Ja</text:p>
      <text:p text:style-name="ifm_p_mt.3.76mm_ifm">Vraag 2</text:p>
      <text:p text:style-name="ifm_p_ifm">Kunt u uiteenzetten wanneer de verantwoordelijkheid bij het Rijk ligt en het aan de Inspectie Jeugdzorg is om incidenten als beschreven in vraag 1 nader te onderzoeken?</text:p>
      <text:p text:style-name="ifm_p_mt.3.76mm_ifm">Antwoord 2</text:p>
      <text:p text:style-name="ifm_p_ifm">Als er sprake is van jeugdhulp in de zin van de Jeugdwet, is er een verantwoordelijkheid voor de gezamenlijke rijksinspecties (Inspectie Jeugdzorg samen met de Inspectie voor de Gezondheidszorg en de Inspectie Veiligheid en Justitie). Zij houden toezicht op de naleving van de Jeugdwet.</text:p>
      <text:p text:style-name="ifm_p_mt.3.76mm_ifm">Vraag 3</text:p>
      <text:p text:style-name="ifm_p_ifm">Kunt u uiteenzetten wanneer de verantwoordelijkheid lokaal ligt en het aan het lokale college van B&amp;W is om incidenten als beschreven in vraag 1 nader te onderzoeken?</text:p>
      <text:p text:style-name="ifm_p_mt.3.76mm_ifm">Antwoord 3</text:p>
      <text:p text:style-name="ifm_p_ifm">De Inspectie Jeugdzorg is door de gemeente Rotterdam gevraagd om onderzoek te doen. De gemeente Rotterdam voert een navraag uit van de feitelijke informatie bij instanties die op enig moment bij leden van dit gezin betrokken zijn of betrokken zijn geweest. Daarna zal de Inspectie Jeugdzorg, op basis van dit feitenrelaas, nagaan welke aspecten mogelijk nader onderzoek behoeven en door welke inspectie(s) en in welke vorm het onderzoek uitgevoerd gaat worden.</text:p>
      <text:p text:style-name="ifm_p_ifm">In de Jeugdwet staat dat de Inspectie Jeugdzorg bij de vervulling van haar taak rekening houdt met de behoeften van gemeenten (artikel 9.1, lid 5). Een nadere uitwerking daarvan is terug te vinden in de afspraken die de gemeenten en de inspecties hebben gemaakt om tot een sluitend en effectief toezicht te komen. Het verzoek dat de gemeente Rotterdam heeft gedaan aan de Inspectie Jeugdzorg om dit onderzoek uit te voeren is in lijn met deze afspraken.</text:p>
      <text:p text:style-name="ifm_p_mt.3.76mm_ifm">Vraag 4</text:p>
      <text:p text:style-name="ifm_p_ifm">Kunt u uiteenzetten langs welk kader per individuele situatie in de jeugdzorg bepaald wordt wie er stelselverantwoordelijkheid draagt (Rijk of lokaal) en waar het dan exact vanaf hangt?</text:p>
      <text:p text:style-name="ifm_p_mt.3.76mm_ifm">Antwoord 4</text:p>
      <text:p text:style-name="ifm_p_ifm">De gemeenten zijn verantwoordelijk voor de inrichting en uitvoering van de jeugdhulp en hebben een verantwoordelijkheid om voldoende passende jeugdhulp te bieden.</text:p>
      <text:p text:style-name="ifm_p_ifm">Het Rijk draagt stelselverantwoordelijkheid voor de Jeugdwet. In dat kader is in de Jeugdwet voorzien in toezicht door de gezamenlijke inspecties op de kwaliteit van de jeugdhulp en op de naleving van de wet. Dit omvat ook toezicht op calamiteiten.</text:p>
      <text:p text:style-name="ifm_p_ifm">Ik ben in mijn brief van 8 december 2014 aan de Tweede Kamer over de langdurige zorg ingegaan op de stelselverantwoordelijkheid.<text:note text:id="ID-1404-d37e97" text:note-class="footnote"><text:note-citation text:label="2 ">2</text:note-citation><text:note-body><text:p text:style-name="ifm_p_font.normal_size.6.93pt_mt..5mm_indent.-0.1161in_mleft.0.1161in_ifm">Kamerstukken II 2014–2015, 34 104, nr. 1, p. 13 e.v.</text:p></text:note-body></text:note> Het begrip stelselverantwoordelijkheid ziet op de verantwoordelijkheid van het Rijk voor de Jeugdwet in brede zin; indien zou blijken dat het stelsel zoals neergelegd in de Jeugdwet niet of onvoldoende goed functioneert, is dat voor het Rijk aanleiding om het stelsel aan te passen, bijvoorbeeld door aanpassing va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gkamp en Berndsen-Jansen over de stelselverantwoordelijkheid in de jeugdzorg</dc:title>
    <meta:user-defined meta:name="OVERHEIDop.ParlID/DC.identifier">ah-tk-20142015-1404</meta:user-defined>
    <meta:user-defined meta:name="OVERHEIDop.vraagnummer">2015Z01624</meta:user-defined>
    <meta:user-defined meta:name="OVERHEIDop.aanhangselNummer">1404</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3-02</meta:user-defined>
    <meta:user-defined meta:name="OVERHEID.StatenGeneraal/DC.creator">Tweede Kamer der Staten-Generaal</meta:user-defined>
    <dc:language>nl</dc:language>
    <meta:user-defined meta:name="DCTERMS.alternative"/>
    <meta:user-defined meta:name="DC.title">Antwoord op vragen van de leden Bergkamp en Berndsen-Jansen over de stelselverantwoordelijkheid in de jeugdzorg</meta:user-defined>
    <meta:user-defined meta:name="DCTERMS.W3CDTF/DCTERMS.available">2015-03-03</meta:user-defined>
    <meta:user-defined meta:name="OVERHEIDop.publicationName">Kamervragen (Aanhangsel)</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