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text:span text:style-name="ifm_span_font.bold_ifm">Van Nispen</text:span> (SP) aan de Minister van Veiligheid en Justitie over <text:span text:style-name="ifm_span_font.italic_ifm">de miljoenen van Bruinsma op een Zwitserse bankrekening</text:span> (ingezonden 14 november 2014).</text:p>
      <text:p text:style-name="ifm_p_font.roman_mt.3.76mm_ifm">Antwoord van Minister <text:span text:style-name="ifm_span_font.bold_ifm">Opstelten</text:span> (Veiligheid en Justitie) (ontvangen 2 maart 2015). Zie ook Aanhangsel Handelingen, vergaderjaar 2014–2015, nr. 759.</text:p>
      <text:p text:style-name="ifm_p_mt.3.76mm_ifm">Vraag 1</text:p>
      <text:p text:style-name="ifm_p_ifm">Herinnert u uw antwoorden op eerdere vragen over de miljoenen van Bruinsma op een Zwitserse bankrekening?<text:note text:id="ID-1403-d37e58" text:note-class="footnote"><text:note-citation text:label="1 ">1</text:note-citation><text:note-body><text:p text:style-name="ifm_p_font.normal_size.6.93pt_mt..5mm_indent.-0.1161in_mleft.0.1161in_ifm">Aanhangsel Handelingen, vergaderjaar 2010–2011, nr. 3284 en Aanhangsel Handelingen, vergaderjaar 2011–2012, nr. 779</text:p></text:note-body></text:note></text:p>
      <text:p text:style-name="ifm_p_mt.3.76mm_ifm">Antwoord 1</text:p>
      <text:p text:style-name="ifm_p_ifm">Ja.</text:p>
      <text:p text:style-name="ifm_p_mt.3.76mm_ifm">Vraag 2 en 6</text:p>
      <text:p text:style-name="ifm_p_ifm">Wat is uw reactie op de bewering dat Nederland, volgens een Zwitserse officier van justitie, niet heeft gereageerd op diverse rechtshulpverzoeken met betrekking tot deze zaak uit Zwitserland tussen 1998 en 2010?<text:note text:id="ID-1403-d37e78" text:note-class="footnote"><text:note-citation text:label="2 ">2</text:note-citation><text:note-body><text:p text:style-name="ifm_p_font.normal_size.6.93pt_mt..5mm_indent.-0.1161in_mleft.0.1161in_ifm">W. van de Pol, «Fred en de wet», oktober 2014, pagina 322</text:p></text:note-body></text:note> Blijft u bij uw eerdere antwoorden waarin u stelt dat de Fiscale Inlichtingen- en Opsporingsdienst (FIOD) wél medewerking heeft verleend aan het Zwitserse strafrechtelijke onderzoek?<text:note text:id="ID-1403-d37e87" text:note-class="footnote"><text:note-citation text:label="3 ">3</text:note-citation><text:note-body><text:p text:style-name="ifm_p_font.normal_size.6.93pt_mt..5mm_indent.-0.1161in_mleft.0.1161in_ifm">Aanhangsel Handelingen, vergaderjaar 2011–2012, nr. 3284, antwoord 1 t/m 4</text:p></text:note-body></text:note> Welke medewerking was dat, welke toezeggingen zijn er gedaan? Zijn die nagekomen? Waarom is uiteindelijk aan officiële rechtshulpverzoeken geen medewerking verleend? Waarom beperkte u zich in uw eerdere antwoord tot de FIOD? Kunt u uw antwoord toelichten?</text:p>
      <text:p text:style-name="ifm_p_ifm">Welke rol heeft het Amsterdamse parket tussen 1997 en 2010 gespeeld in het Zwitserse onderzoek naar de miljoenen op de desbetreffende bankrekening?</text:p>
      <text:p text:style-name="ifm_p_mt.3.76mm_ifm">Antwoord 2 en 6</text:p>
      <text:p text:style-name="ifm_p_ifm">Uit de mij bekende stukken is gebleken dat Nederland de Zwitserse autoriteiten op verschillende momenten van informatie heeft voorzien. Dat is zowel in 1998 als in 2005 en 2006 gebeurd.</text:p>
      <text:p text:style-name="ifm_p_ifm">Zoals ik in 2011 heb geantwoord op de op 26 mei 2011 gestelde schriftelijke vragen van het lid Gesthuizen van uw Kamer<text:note text:id="ID-1403-d37e111" text:note-class="footnote"><text:note-citation text:label="4 ">4</text:note-citation><text:note-body><text:p text:style-name="ifm_p_font.normal_size.6.93pt_mt..5mm_indent.-0.1161in_mleft.0.1161in_ifm">Aanhangsel Handelingen, vergaderjaar 2010–2011, nr. 3284</text:p></text:note-body></text:note> is in de periode van 1993 tot 1997 onder leiding van het Nederlandse Openbaar Ministerie (OM) een opsporingsonderzoek gedaan naar belastingontduiking, heling en deelname aan een criminele organisatie door personen die in het verleden aan Klaas Bruinsma te liëren waren. In dat kader is er in die periode meermalen contact geweest met de Zwitserse autoriteiten en zijn er rechtshulpverzoeken gezonden aan de bevoegde autoriteiten in Bazel.</text:p>
      <text:p text:style-name="ifm_p_ifm">De aan het arrondissementsparket Amsterdam verbonden officier van justitie heeft in 1998 per brief het Zwitserse OM bericht over de aard van de afdoeningen in de strafzaken tegen onder meer de in vraag 3 genoemde personen. Daarbij heeft hij aangeboden dat het Zwitserse OM zonder enige beperking zou kunnen beschikken over het Nederlandse strafdossier dat door de Fiscale Inlichtingen- en Opsporingsdienst (FIOD) was opgebouwd tegen onder meer deze personen, mocht het Zwitserse OM hiertoe een rechtshulpverzoek aan Nederland doen. Overigens is uw Kamer in 1998 geïnformeerd over deze strafrechtelijke afdoeningen in antwoord op schriftelijke vragen van de leden Korthals en Koekkoek<text:note text:id="ID-1403-d37e122" text:note-class="footnote"><text:note-citation text:label="5 ">5</text:note-citation><text:note-body><text:p text:style-name="ifm_p_font.normal_size.6.93pt_mt..5mm_indent.-0.1161in_mleft.0.1161in_ifm">Aanhangsel Handelingen, vergaderjaar 1997–1998, nr. 812 en 813</text:p></text:note-body></text:note>. Ik ga daar nader op in in mijn antwoord op vragen 3, 4, 5 en 11.</text:p>
      <text:p text:style-name="ifm_p_ifm">In mijn hiervoor aangehaalde antwoorden uit 2011 heb ik tevens toegelicht dat het contact met de Zwitserse autoriteiten ertoe heeft geleid dat Zwitserland zelf een strafrechtelijk onderzoek is gestart. In dat kader heeft Nederland in 2005 een rechtshulpverzoek van de Zwitserse autoriteiten ontvangen met betrekking tot de houder van een rekening bij een bank in Zwitserland. Daarin schreef het Zwitserse OM dat zich op dat moment de situatie voordeed dat het gebruik wilde maken van het aanbod uit 1998 om inzage te krijgen in de Nederlandse strafdossiers. De uitvoering van dit rechtshulpverzoek hield in dat Zwitserse opsporingsambtenaren met ondersteuning van FIOD-ambtenaren ter plekke in Nederland inzage hebben gekregen in Nederlandse dossiers. Verder zijn in 2005 ter uitvoering van het rechtshulpverzoek vier door de FIOD samengestelde ordners met documenten naar de Zwitserse autoriteiten gestuurd.</text:p>
      <text:p text:style-name="ifm_p_ifm">Begin 2006 heeft Nederland een aanvullend rechtshulpverzoek van de Zwitserse autoriteiten ontvangen. De uitvoering van dit aanvullend rechtshulpverzoek hield in dat nadere documenten ter beschikking zijn gesteld aan de Zwitserse autoriteiten.</text:p>
      <text:p text:style-name="ifm_p_ifm">Na het aanvullend rechtshulpverzoek stuurden de Zwitserse autoriteiten in 2006 tweemaal een brief van het Zwitserse OM door met de mededeling dat het rechtshulpverzoek aan Nederland uit 2005 volgens de Zwitserse officier van justitie grotendeels, maar nog niet volledig was afgehandeld. Daarbij werd verzocht afschriften te verstrekken van de documenten waarin de afdoeningsbeslissingen in de strafzaken tegen de in vraag 3 personen zijn vastgelegd. Ik heb niet kunnen vaststellen of uitvoering aan dit deel van het rechtshulpverzoek is gegeven.</text:p>
      <text:p text:style-name="ifm_p_mt.3.76mm_ifm">Vraag 3, 4, 5 en 11</text:p>
      <text:p text:style-name="ifm_p_ifm">Klopt het dat er door de voormalige officier van justitie Teeven een overeenkomst is gesloten met Engelsma, Geerts en Cok? Is toen tevens afgesproken dat de miljoenen op de betreffende Zwitserse bankrekening aan hen toe zouden komen en Nederland de Zwitserse officier van justitie niet zou helpen met zijn strafrechtelijke onderzoek, of een afspraak van soortgelijke strekking? Zo niet, wat is dan wel overeengekomen?<text:note text:id="ID-1403-d37e143" text:note-class="footnote"><text:note-citation text:label="6 ">6</text:note-citation><text:note-body><text:p text:style-name="ifm_p_font.normal_size.6.93pt_mt..5mm_indent.-0.1161in_mleft.0.1161in_ifm">W. van de Pol, «Fred en de wet», oktober 2014, pagina 327</text:p></text:note-body></text:note> Kunt u uw antwoord uitgebreid toelichten?</text:p>
      <text:p text:style-name="ifm_p_ifm">Houdt het opheffen van het beslag op de Zwitserse bankrekening in 1997 verband met deze overeenkomst?</text:p>
      <text:p text:style-name="ifm_p_ifm">Kunt u de overeenkomst, inclusief eventuele side letters, tussen het openbaar ministerie (OM) en Engelsma, Geerts en Cok aan de Kamer (zo nodig vertrouwelijk) doen toekomen? Zo nee, waarom niet?</text:p>
      <text:p text:style-name="ifm_p_ifm">Is deze overeenkomst de reden geweest dat niet door de Nederlandse autoriteiten is gereageerd op rechtshulpverzoeken van Zwitserland?</text:p>
      <text:p text:style-name="ifm_p_mt.3.76mm_ifm">Antwoord 3, 4, 5 en 11</text:p>
      <text:p text:style-name="ifm_p_ifm">Van het bestaan van een overeenkomst, dat geld op een Zwitserse bankrekening aan de in vraag 3 genoemde personen toe zou komen en Nederland de Zwitserse officier van justitie niet zou helpen met zijn strafrechtelijke onderzoek, of een afspraak van soortgelijke strekking, is geen aanwijzing aangetroffen. Verstrekking aan uw Kamer is dan ook niet aan de orde.</text:p>
      <text:p text:style-name="ifm_p_ifm">Over de strafrechtelijke en fiscale afdoening in deze kwestie is uw Kamer bericht in 1998<text:note text:id="ID-1403-d37e178" text:note-class="footnote"><text:note-citation text:label="7 ">7</text:note-citation><text:note-body><text:p text:style-name="ifm_p_font.normal_size.6.93pt_mt..5mm_indent.-0.1161in_mleft.0.1161in_ifm">Aanhangsel Handelingen, vergaderjaar 1997–1998, nr. 812 en 813</text:p></text:note-body></text:note> in antwoord op schriftelijke Kamervragen. Mijn ambtsvoorganger heeft geantwoord dat twee van hen een kennisgeving van niet verdere vervolging hebben ontvangen en dat het OM met de derde persoon in gesprek was over een transactie ter voorkoming van strafvervolging in de zin van artikel 74 Wetboek van Strafrecht, waartoe betrokkene 1 miljoen gulden zou betalen. De laatstgenoemde strafzaak is vervolgens geëindigd door middel van een transactie.</text:p>
      <text:p text:style-name="ifm_p_ifm">Verder heb ik in mijn hiervoor aangehaalde antwoorden op Kamervragen uit 2011, en in mijn antwoorden op de 31 augustus 2011 ingezonden schriftelijke vragen van het lid Gesthuizen, toegelicht dat de Zwitserse autoriteiten beslag legden op een Zwitserse bankrekening in het kader van een zelfstandig Zwitsers onderzoek. Er is dus geen beslag op een Zwitserse bankrekening gelegd noch opgeheven uit hoofde van een Nederlands strafrechtelijk onderzoek.</text:p>
      <text:p text:style-name="ifm_p_ifm">Voor wat betreft de uitvoering die is gegeven aan de rechtshulpverzoeken van Zwitserland verwijs ik naar mijn antwoord op vragen 2 en 6.</text:p>
      <text:p text:style-name="ifm_p_mt.3.76mm_ifm">Vraag 7 en 8</text:p>
      <text:p text:style-name="ifm_p_ifm">Klopt het dat het landelijk parket op dit moment onderzoek doet naar de kwestie van het geld? Zo ja, wat is de aanleiding hiertoe geweest?</text:p>
      <text:p text:style-name="ifm_p_ifm">Zijn er meerdere bankrekeningen bij de Bank Baumann onderzocht door het landelijk parket?</text:p>
      <text:p text:style-name="ifm_p_mt.3.76mm_ifm">Antwoord 7 en 8</text:p>
      <text:p text:style-name="ifm_p_ifm">Het OM heeft naar aanleiding van deels openbare informatie, waaronder mediaberichtgeving, een aantal verklaringen nader onderzocht. Dit heeft vooralsnog niet geleid tot een opening van een hernieuwd onderzoek naar eventuele tegoeden van Klaas Bruinsma.</text:p>
      <text:p text:style-name="ifm_p_ifm">Verder verwijs ik naar mijn hiervoor aangehaalde antwoorden op de op 31 augustus 2011 ingezonden schriftelijke vragen van het lid Gesthuizen van uw Kamer.</text:p>
      <text:p text:style-name="ifm_p_mt.3.76mm_ifm">Vraag 9 en 10</text:p>
      <text:p text:style-name="ifm_p_ifm">Wat is waar van de bewering dat er serieuze gesprekken zijn gevoerd tussen het OM en de heer Tas over het naar Nederland halen en verdelen van de 11,8 miljoen euro? Kunt u uw antwoord uitgebreid toelichten?</text:p>
      <text:p text:style-name="ifm_p_ifm">Waarom is de samenwerking met de heer Tas uiteindelijk stopgezet?<text:note text:id="ID-1403-d37e224" text:note-class="footnote"><text:note-citation text:label="8 ">8</text:note-citation><text:note-body><text:p text:style-name="ifm_p_font.normal_size.6.93pt_mt..5mm_indent.-0.1161in_mleft.0.1161in_ifm">W. van de Pol, «Fred en de wet», oktober 2014, pagina 326</text:p></text:note-body></text:note> Welke rol had de overeenkomst tussen voormalig officier van justitie Teeven met Engelsma, Geerts en Cok bij het stopzetten van deze samenwerking?</text:p>
      <text:p text:style-name="ifm_p_mt.3.76mm_ifm">Antwoord 9 en 10</text:p>
      <text:p text:style-name="ifm_p_ifm">Zoals gebruikelijk kan ik geen mededelingen doen over de vraag of, en zo ja met wie, het OM gesprekken voert in het kader van enig onderzoek. Ik herhaal dat van het bestaan van de in vraag 3 gesuggereerde overeenkomst geen aanwijzing is aan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miljoenen van Bruinsma op een Zwitserse bankrekening</dc:title>
    <meta:user-defined meta:name="OVERHEIDop.ParlID/DC.identifier">ah-tk-20142015-1403</meta:user-defined>
    <meta:user-defined meta:name="OVERHEIDop.vraagnummer">2014Z20656</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Antwoord op vragen van het lid Van Nispen over de miljoenen van Bruinsma op een Zwitserse bankrekening</meta:user-defined>
    <meta:user-defined meta:name="DCTERMS.W3CDTF/DCTERMS.available">2015-03-03</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