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het lid <text:span text:style-name="ifm_span_font.bold_ifm">Hoogland</text:span> (PvdA) aan de Minister van Infrastructuur en Milieu over <text:span text:style-name="ifm_span_font.italic_ifm">het bericht «Storing Spijkenisserbrug duurt langer»</text:span> (ingezonden 5 februari 2015).</text:p>
      <text:p text:style-name="ifm_p_font.roman_mt.3.76mm_ifm">Antwoord van Minister <text:span text:style-name="ifm_span_font.bold_ifm">Schultz van Haegen-Maas Geesteranus</text:span> (Infrastructuur en Milieu) (ontvangen 2 maart 2015).</text:p>
      <text:p text:style-name="ifm_p_mt.3.76mm_ifm">Vraag 1</text:p>
      <text:p text:style-name="ifm_p_ifm">Kent u het bericht «Storing Spijkenisserbrug duurt langer»?<text:note text:id="ID-2015Z02020-d37e58" text:note-class="footnote"><text:note-citation text:label="1 ">1</text:note-citation><text:note-body><text:p text:style-name="ifm_p_font.normal_size.6.93pt_mt..5mm_indent.-0.1161in_mleft.0.1161in_ifm">http://www.rijnmond.nl/nieuws/04-02-2015/storing-spijkenisserbrug-duurt-langer RTVRijnmond, 4 februari 2015.</text:p></text:note-body></text:note></text:p>
      <text:p text:style-name="ifm_p_mt.3.76mm_ifm">Antwoord 1</text:p>
      <text:p text:style-name="ifm_p_ifm">Ja</text:p>
      <text:p text:style-name="ifm_p_mt.3.76mm_ifm">Vraag 2</text:p>
      <text:p text:style-name="ifm_p_ifm">Wat is de oorzaak van de storingen aan deze brug? Heeft in het verleden regulier onderhoud aan deze brug plaatsgevonden? Zo nee, waarom niet?</text:p>
      <text:p text:style-name="ifm_p_mt.3.76mm_ifm">Antwoord 2</text:p>
      <text:p text:style-name="ifm_p_ifm">De brug is opgenomen in het reguliere onderhoudsprogramma van Rijkswaterstaat. Dit betekent dat er regelmatig inspecties gedaan worden, een onderhoudsprogramma is vastgesteld en er een onderhoudscontract is met een aannemer.</text:p>
      <text:p text:style-name="ifm_p_ifm">De brug heeft afgelopen jaar meer storingen gehad dan gebruikelijk. Dat heeft eerder al geleid tot afspraken met de gemeente Nissewaard en tot maatregelen ter voorkoming van die verstoringen. De oorzaak van de meest recente verstoringen is nog niet bekend. De afgelopen weken is de brug bij wijze van proef enkele tientallen malen geopend en weer gesloten. In al die gevallen heeft zich geen storing voorgedaan. Er is nu een uitgebreid onderzoek gestart om de oorzaak van de storingen te achterhalen. In het antwoord op vraag 3 licht ik dit nader toe.</text:p>
      <text:p text:style-name="ifm_p_mt.3.76mm_ifm">Vraag 3</text:p>
      <text:p text:style-name="ifm_p_ifm">Welke maatregelen kunt u nemen om de problemen met deze brug zo spoedig mogelijk op te lossen? Bent u bereid deze maatregelen te treffen? Wanneer verwacht u dat de problemen met deze brug structureel zijn verholpen?</text:p>
      <text:p text:style-name="ifm_p_mt.3.76mm_ifm">Antwoord 3</text:p>
      <text:p text:style-name="ifm_p_ifm">Er zijn al maatregelen genomen en waar nodig worden aanvullende maatregelen genomen. Met de gemeente Nissewaard zijn eind 2014 afspraken gemaakt over snellere informatieverstrekking en afhandeling van storingen. Ook is geconstateerd dat sensoren op de brug niet helemaal goed functioneren. Deze worden komende maanden vervangen.</text:p>
      <text:p text:style-name="ifm_p_ifm">Naar aanleiding van de recente storingen zijn de volgende aanvullende maatregelen genomen gericht op het beperken van de negatieve gevolgen van de verstoringen:</text:p>
      <text:p text:style-name="ifm_p_ifm">Er is besloten om één van de twee delen van de brug dicht te laten. Voordeel is dat het deel van de brug dat voorlopig dicht blijft – het meest storingsgevoelige deel – minder kans geeft op storingen.</text:p>
      <text:p text:style-name="ifm_p_ifm">Om de hersteltijd bij het optreden van een storing nog verder te beperken, zijn sinds maandagavond 9 februari 22.00 uur een bedienaar, vier monteurs en vier verkeersregelaars op de Spijkenisserbrug aanwezig.</text:p>
      <text:p text:style-name="ifm_p_ifm">Er is uitgebreide afstemming van de situatie met de betrokken stakeholders waaronder gemeenten, havenbedrijf en veiligheidsregio. Rijkswaterstaat heeft vanaf het begin van de storingen stappen gezet om de crisisorganisaties op elkaar af te stemmen.</text:p>
      <text:p text:style-name="ifm_p_ifm">Om de bereikbaarheid van Spijkenisse voor zowel automobilisten als voor de hulpdiensten te waarborgen is afgesproken dat de Spijkenisserbrug en de Hartelbrug -behoudens noodsituaties – niet gelijktijdig voor scheepvaart geopend worden.</text:p>
      <text:p text:style-name="ifm_p_ifm">Om de gebruikers van de brug zo snel mogelijk te informeren zal Rijkswaterstaat een sms-service beschikbaar stellen specifiek voor de Spijkenisserbrug.</text:p>
      <text:p text:style-name="ifm_p_ifm">Omdat de oorzaak van de storing nog niet bekend is, doet Rijkswaterstaat nu een uitgebreid onderzoek waarbij systematisch alle onderdelen en elementen van de brug worden doorgelicht. Dit onderzoek is in volle gang. Op grond van de uitkomsten van dit onderzoek zullen de nodige maatregelen worden genomen. Indien het onderzoek daar aanleiding toe geeft zal bovendien worden overwogen om de brug eerder op te nemen in het programma voor Vervangingen en Renov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het bericht ‘Storing Spijkenisserbrug duurt langer’</dc:title>
    <meta:user-defined meta:name="OVERHEIDop.ParlID/DC.identifier">ah-tk-20142015-1401</meta:user-defined>
    <meta:user-defined meta:name="OVERHEIDop.vraagnummer">2015Z02020</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Antwoord op vragen van het lid Hoogland over het bericht ‘Storing Spijkenisserbrug duurt langer’</meta:user-defined>
    <meta:user-defined meta:name="DCTERMS.W3CDTF/DCTERMS.available">2015-03-02</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