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4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0</text:p>
      <text:p text:style-name="ifm_p_font.roman_mt.3.76mm_ifm">Vragen van het lid <text:span text:style-name="ifm_span_font.bold_ifm">Van Helvert</text:span> (CDA) aan de Minister van Infrastructuur en Milieu over <text:span text:style-name="ifm_span_font.italic_ifm">het strooibeleid bij gladheid</text:span> (ingezonden 5 februari 2015).</text:p>
      <text:p text:style-name="ifm_p_font.roman_mt.3.76mm_ifm">Antwoord van Minister <text:span text:style-name="ifm_span_font.bold_ifm">Schultz van Haegen-Maas Geesteranus</text:span> (Infrastructuur en Milieu) (ontvangen 2 maart 2015).</text:p>
      <text:p text:style-name="ifm_p_mt.3.76mm_ifm">Vraag 1</text:p>
      <text:p text:style-name="ifm_p_ifm">Bent u op de hoogte van het feit dat er op zaterdag 24 januari jongstleden sprake was van gladheid in vrijwel het gehele land door sneeuw en ijzel?<text:note text:id="ID-2015Z02019-d37e58" text:note-class="footnote"><text:note-citation text:label="1 ">1</text:note-citation><text:note-body><text:p text:style-name="ifm_p_font.normal_size.6.93pt_mt..5mm_indent.-0.1161in_mleft.0.1161in_ifm">http://www.nu.nl/algemeen/3979254/kans-gladheid-in-hele-land-geweken.html</text:p></text:note-body></text:note></text:p>
      <text:p text:style-name="ifm_p_mt.3.76mm_ifm">Antwoord 1</text:p>
      <text:p text:style-name="ifm_p_ifm">Ja, ik ken het bericht waar u naar verwijst.</text:p>
      <text:p text:style-name="ifm_p_mt.3.76mm_ifm">Vraag 2</text:p>
      <text:p text:style-name="ifm_p_ifm">Bent u ervan op de hoogte dat de rijksweg A2 in Limburg uren na het einde van de sneeuwval nog niet sneeuwvrij gemaakt was, terwijl het verkeer in de rest van het land alweer volop reed? Wat is de reden dat het strooien in verschillende delen van het land op verschillende tijdstippen geschiedt?<text:note text:id="ID-2015Z02019-d37e72" text:note-class="footnote"><text:note-citation text:label="2 ">2</text:note-citation><text:note-body><text:p text:style-name="ifm_p_font.normal_size.6.93pt_mt..5mm_indent.-0.1161in_mleft.0.1161in_ifm">Persoonlijke ervaring van de vragensteller: «Ik heb veel mensen in Limburg gesproken die op zaterdag 24 januari jl. constateerden dat op de rijkswegen pas om 13.30 uur gestrooid werd. In andere delen van het land werd veel vroeger gestrooid.»</text:p></text:note-body></text:note></text:p>
      <text:p text:style-name="ifm_p_mt.3.76mm_ifm">Antwoord 2</text:p>
      <text:p text:style-name="ifm_p_ifm">De gladheidbestrijding in Limburg duurde niet langer dan normaal in soortgelijke situaties. De sneeuwval trok van west naar oost over het land waarbij het oosten en zuidoosten als laatste maar ook de meeste sneeuw te verwerken kreeg. Het sneeuwruimen was dus ook later aan de orde en duurde daarom ook langer. Als buien over het land trekken start en eindigt de gladheidbestrijding in de verschillende delen van het land vanzelfsprekend ook op andere momenten. Het is vrijwel nooit overal tegelijk glad.</text:p>
      <text:p text:style-name="ifm_p_mt.3.76mm_ifm">Vraag 3</text:p>
      <text:p text:style-name="ifm_p_ifm">Op welke manier wordt beoordeeld hoe laat op de verschillende delen van de rijkswegen gestrooid en geveegd wordt? Worden dergelijke beslissingen ook gedeeld en afgestemd met decentrale overheden?</text:p>
      <text:p text:style-name="ifm_p_mt.3.76mm_ifm">Antwoord 3</text:p>
      <text:p text:style-name="ifm_p_ifm">Gladheidbestrijding wordt gecoördineerd aan de hand van het gladheidmeldsysteem, de meteorologische verwachtingen en waarnemingen. De strooiacties worden gecommuniceerd en afgestemd met decentrale overheden die ook vrijwel altijd worden meegenomen in de strooibeslissing.</text:p>
      <text:p text:style-name="ifm_p_mt.3.76mm_ifm">Vraag 4</text:p>
      <text:p text:style-name="ifm_p_ifm">Heeft u inzicht in het aantallen ongelukken vanwege gladde wegen, uitgesplitst per wegdeel? Wilt u die gegevens delen met de Kamer?</text:p>
      <text:p text:style-name="ifm_p_mt.3.76mm_ifm">Antwoord 4</text:p>
      <text:p text:style-name="ifm_p_ifm">Rijkswaterstaat houdt niet uitputtend alle ongelukken bij die veroorzaakt zijn door gladheid. Specifiek voor 24 januari is er wel een overzicht beschikbaar van de bij Rijkswaterstaat bekende incidenten. In dit overzicht zijn alleen het tijdstip, het wegnummer, de betrokkenheid van een personenauto of vrachtauto en de aard van het ongeval opgenomen. Er kan niet uit worden opgemaakt welke ongelukken zijn veroorzaakt door glad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Helvert over het strooibeleid bij gladheid</dc:title>
    <meta:user-defined meta:name="OVERHEIDop.ParlID/DC.identifier">ah-tk-20142015-1400</meta:user-defined>
    <meta:user-defined meta:name="OVERHEIDop.vraagnummer">2015Z02019</meta:user-defined>
    <meta:user-defined meta:name="OVERHEIDop.aanhangselNummer">1400</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ontvanger">M.H. Schultz van Haegen-Maas Geesteranus</meta:user-defined>
    <meta:user-defined meta:name="OVERHEIDop.vergaderjaar">2014-2015</meta:user-defined>
    <meta:user-defined meta:name="DCTERMS.W3CDTF/OVERHEIDop.datumOntvangst">2015-03-02</meta:user-defined>
    <meta:user-defined meta:name="OVERHEID.StatenGeneraal/DC.creator">Tweede Kamer der Staten-Generaal</meta:user-defined>
    <dc:language>nl</dc:language>
    <meta:user-defined meta:name="DCTERMS.alternative"/>
    <meta:user-defined meta:name="DC.title">Antwoord op vragen van het lid Van Helvert over het strooibeleid bij gladheid</meta:user-defined>
    <meta:user-defined meta:name="DCTERMS.W3CDTF/DCTERMS.available">2015-03-02</meta:user-defined>
    <meta:user-defined meta:name="OVERHEIDop.publicationName">Kamervragen (Aanhangsel)</meta:user-defined>
    <meta:user-defined meta:name="OVERHEID.Organisatietype/OVERHEID.organisationType">staten generaal</meta:user-defined>
    <meta:user-defined meta:name="DCTERMS.W3CDTF/DCTERMS.issued">2015-03-0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