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de leden <text:span text:style-name="ifm_span_font.bold_ifm">Veldman</text:span>, <text:span text:style-name="ifm_span_font.bold_ifm">Lodders</text:span> en <text:span text:style-name="ifm_span_font.bold_ifm">RemcoDijkstra</text:span> (allen VVD) aan de Minister van Infrastructuur en Milieu over <text:span text:style-name="ifm_span_font.italic_ifm">de beoordeling van luchtkwaliteit bij plattelandswoningen</text:span> (ingezonden 9 februari 2015).</text:p>
      <text:p text:style-name="ifm_p_font.roman_mt.3.76mm_ifm">Mededeling van Minister <text:span text:style-name="ifm_span_font.bold_ifm">Schultz van Haegen-Maas Geesteranus</text:span> (Infrastructuur en Milieu) (ontvangen 26 februari 2015).</text:p>
      <text:p text:style-name="ifm_p_mt.3.76mm_ifm">Vraag 1</text:p>
      <text:p text:style-name="ifm_p_ifm">Bent u bekend met het artikel «Luchtkwaliteit beoordelen bij plattelandswoningen» van 4 februari 2015?<text:note text:id="ID-2015Z02190-d37e64" text:note-class="footnote"><text:note-citation text:label="1 ">1</text:note-citation><text:note-body><text:p text:style-name="ifm_p_font.normal_size.6.93pt_mt..5mm_indent.-0.1161in_mleft.0.1161in_ifm">http://www.rechtspraak.nl/Actualiteiten/Nieuws/Pages/Luchtkwaliteit-beoordelen-bij-plattelandswoningen.aspx</text:p></text:note-body></text:note></text:p>
      <text:p text:style-name="ifm_p_mt.3.76mm_ifm">Vraag 2</text:p>
      <text:p text:style-name="ifm_p_ifm">Kunt u aangeven hoe de Wet algemene bepalingen omgevingsrecht c.q. Wet plattelandswoningen en de Wet milieubeheer zich verhouden tot de aangehaalde uitspraak van de Raad van State?</text:p>
      <text:p text:style-name="ifm_p_mt.3.76mm_ifm">Vraag 3</text:p>
      <text:p text:style-name="ifm_p_ifm">Waarom gelden er andere eisen voor de luchtkwaliteitseisen bij plattelandswoningen bij een actief agrarisch bedrijf of een voormalige plattelandswoning? Is dat ook het geval wanneer de bewoners een en dezelfde zijn, maar gestopt zijn en in de woning willen blijven wonen?</text:p>
      <text:p text:style-name="ifm_p_mt.3.76mm_ifm">Vraag 4</text:p>
      <text:p text:style-name="ifm_p_ifm">Kunt u aangeven of er voor bewoning op agrarische percelen in bepaalde gevallen mogelijkheid bestaat tot ontheffing van luchtkwaliteitseisen? Zo ja, in welke gevallen? Zo nee, welke flexibiliteit kan er dan bijvoorbeeld geboden worden voor de ouders van opvolgers die op het erf willen blijven wonen?</text:p>
      <text:p text:style-name="ifm_p_mt.3.76mm_ifm">Vraag 5</text:p>
      <text:p text:style-name="ifm_p_ifm">Deelt u de mening dat mensen die op het platteland gaan wonen zelf kiezen voor de karakteristieke kenmerken van het platteland en dus ook voor de leefomstandigheden inclusief ontwikkelingen? Zo ja, waarom gelden er dan andere luchtkwaliteitseisen? Zo nee, waarom niet?</text:p>
      <text:p text:style-name="ifm_p_mt.3.76mm_ifm">Vraag 6</text:p>
      <text:p text:style-name="ifm_p_ifm">Deelt u de mening dat het zeer onwenselijk is dat nieuwe bewoners op of in de buurt van een agrarisch perceel de activiteiten van een agrarisch bedrijf kunnen belemmeren dan wel blokkeren? Zo ja, wat gaat u hier aan doen? Zo nee, waarom niet?</text:p>
      <text:p text:style-name="ifm_p_mt.3.76mm_ifm">Vraag 7</text:p>
      <text:p text:style-name="ifm_p_ifm">Wat zijn de consequenties van de uitspraak van de Raad van State voor eigenaren van plattelandswoningen? Wat betekent dit voor de leefbaarheid op het platteland?</text:p>
      <text:p text:style-name="ifm_p_mt.3.76mm_ifm">Vraag 8</text:p>
      <text:p text:style-name="ifm_p_ifm">Is er met de invoering van de Omgevingswet meer flexibiliteit mogelijk dan nu met betrekking tot bewoning op agrarische percelen?</text:p>
      <text:h text:style-name="ifm_p_font.bold_mt.5.08mm_page.keep-with-next_ifm" text:outline-level="2">Mededeling</text:h>
      <text:p text:style-name="ifm_p_mt.4.23mm_ifm">Op 9 februari 2015 ontving ik vragen van de leden Veldman, Lodders en Remco Dijkstra (allen VVD) over de beoordeling van luchtkwaliteit bij plattelandswoningen naar aanleiding van de uitspraak van de Afdeling bestuursrechtspraak van de Raad van State van 4 februari 2015, 201306630/5/R3.</text:p>
      <text:p text:style-name="ifm_p_ifm">Tot mijn spijt kan ik deze vragen niet binnen de gebruikelijke termijn beantwoorden.</text:p>
      <text:p text:style-name="ifm_p_ifm">Een goede analyse van de uitspraak en de gevolgen daarvan kost meer tijd dan de gegeven termijn daar ik u goed en zo volledig mogelijk wil informeren. Ik zal u mijn beantwoording zo spoedig als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eldman, Lodders en Remco Dijkstra over de beoordeling van luchtkwaliteit bij plattelandswoningen naar aanleiding van de uitspraak van de Afdeling bestuursrechtspraak van de Raad van State van 4 februari 2015, 201306630/5/R3</dc:title>
    <meta:user-defined meta:name="OVERHEIDop.ParlID/DC.identifier">ah-tk-20142015-1399</meta:user-defined>
    <meta:user-defined meta:name="OVERHEIDop.vraagnummer">2015Z02190</meta:user-defined>
    <meta:user-defined meta:name="OVERHEIDop.aanhangselNummer">1399</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R.J. (Remco) Dijkstra</meta:user-defined>
    <meta:user-defined meta:name="OVERHEIDop.indiener">H.S. Veldman</meta:user-defined>
    <meta:user-defined meta:name="OVERHEIDop.ontvanger">M.H. Schultz van Haegen-Maas Geesteranus</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Uitstel beantwoording vragen van de leden Veldman, Lodders en Remco Dijkstra over de beoordeling van luchtkwaliteit bij plattelandswoningen naar aanleiding van de uitspraak van de Afdeling bestuursrechtspraak van de Raad van State van 4 februari 2015, 201306630/5/R3</meta:user-defined>
    <meta:user-defined meta:name="DCTERMS.W3CDTF/DCTERMS.available">2015-03-02</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