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de leden <text:span text:style-name="ifm_span_font.bold_ifm">Hoogland</text:span> en <text:span text:style-name="ifm_span_font.bold_ifm">Recourt</text:span> (beiden PvdA) aan de Ministers van Infrastructuur en Milieu en van Veiligheid en Justitie over <text:span text:style-name="ifm_span_font.italic_ifm">het bericht «Bonnenregen onterecht»</text:span> (ingezonden 2 februari 2015).</text:p>
      <text:p text:style-name="ifm_p_font.roman_mt.3.76mm_ifm">Mededeling van Minister <text:span text:style-name="ifm_span_font.bold_ifm">Opstelten</text:span> (Veiligheid en Justitie), mede namens de Minister van Infrastructuur en Milieu (ontvangen 25 februari 2015).</text:p>
      <text:p text:style-name="ifm_p_mt.3.76mm_ifm">Vraag 1</text:p>
      <text:p text:style-name="ifm_p_ifm">Kent u het bericht «Bonnenregen onterecht»?<text:note text:id="ID-2015Z01621-d37e49" text:note-class="footnote"><text:note-citation text:label="1 ">1</text:note-citation><text:note-body><text:p text:style-name="ifm_p_font.normal_size.6.93pt_mt..5mm_indent.-0.1161in_mleft.0.1161in_ifm">Telegraaf.nl 29 januari 2015.</text:p></text:note-body></text:note></text:p>
      <text:p text:style-name="ifm_p_mt.3.76mm_ifm">Vraag 2</text:p>
      <text:p text:style-name="ifm_p_ifm">Klopt het dat op de N261 tussen Waalwijk en Tilburg een groot aantal automobilisten ten onrechte is bekeurd? Zo ja, wat gaat u doen om de onterecht bekeurde automobilisten op te sporen en deze fout te herzien?</text:p>
      <text:p text:style-name="ifm_p_mt.3.76mm_ifm">Vraag 3</text:p>
      <text:p text:style-name="ifm_p_ifm">Deelt u de mening dat de politie in gevallen als deze coulant moet handelen en dat rechtszaken in deze gevallen zo veel mogelijk moeten worden voorkomen?</text:p>
      <text:p text:style-name="ifm_p_mt.3.76mm_ifm">Vraag 4</text:p>
      <text:p text:style-name="ifm_p_ifm">Betreft het in dit geval een «individuele klacht», zoals de woordvoerder van de politie volgens het bericht stelt? Of is er sprake van een groter aantal, waardoor een generieke oplossing op dit traject meer voor de hand ligt?</text:p>
      <text:p text:style-name="ifm_p_mt.3.76mm_ifm">Vraag 5</text:p>
      <text:p text:style-name="ifm_p_ifm">Deelt u de mening dat op plaatsen waar de politie op snelheid controleert volstrekt helder moet zijn wat de maximale toegestane snelheid is?</text:p>
      <text:p text:style-name="ifm_p_mt.3.76mm_ifm">Vraag 6</text:p>
      <text:p text:style-name="ifm_p_ifm">Kunt u de Kamer een overzicht verschaffen van het aantal onterecht opgelegde boetes en daarbij onderscheid maken naar lokale, provinciale en rijkswegen? Kunt u tevens aangeven of deze onterecht opgelegde boetes doorgaans samenhangen met onduidelijkheid over de maximumsnelheid?</text:p>
      <text:p text:style-name="ifm_p_mt.3.76mm_ifm">Vraag 7</text:p>
      <text:p text:style-name="ifm_p_ifm">Welke maatregelen heeft u inmiddels genomen – en bent u nog voornemens te nemen – om het aantal onterecht opgelegde boetes te verminderen en de helderheid van de ter plaatse geldende maximumsnelheid te vergroten?</text:p>
      <text:h text:style-name="ifm_p_font.bold_mt.5.08mm_page.keep-with-next_ifm" text:outline-level="2">Mededeling</text:h>
      <text:p text:style-name="ifm_p_mt.4.23mm_ifm">Hierbij bericht ik u, mede namens de Minister van Infrastructuur en Milieu, dat de schriftelijke vragen van de leden Hoogland en Recourt (beiden PvdA) over het bericht «Bonnenregen onterecht» (ingezonden 2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Hoogland en Recourt over het bericht “Bonnenregen onterecht”</dc:title>
    <meta:user-defined meta:name="OVERHEIDop.ParlID/DC.identifier">ah-tk-20142015-1392</meta:user-defined>
    <meta:user-defined meta:name="OVERHEIDop.vraagnummer">2015Z01621</meta:user-defined>
    <meta:user-defined meta:name="OVERHEIDop.aanhangselNummer">1392</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D. Hoogland</meta:user-defined>
    <meta:user-defined meta:name="OVERHEIDop.ontvanger">I.W. Opstelten</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Uitstel beantwoording vragen van de leden Hoogland en Recourt over het bericht “Bonnenregen onterecht”</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