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3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8</text:p>
      <text:p text:style-name="ifm_p_font.roman_mt.3.76mm_ifm">Vragen van het lid <text:span text:style-name="ifm_span_font.bold_ifm">Kooiman</text:span> (SP) aan de Minister van Veiligheid en Justitie over <text:span text:style-name="ifm_span_font.italic_ifm">het bericht dat de aanwas van gespecialiseerde agenten stokt</text:span> (ingezonden 3 februari 2015).</text:p>
      <text:p text:style-name="ifm_p_font.roman_mt.3.76mm_ifm">Mededeling van Minister <text:span text:style-name="ifm_span_font.bold_ifm">Opstelten</text:span> (Veiligheid en Justitie) (ontvangen 25 februari 2015).</text:p>
      <text:p text:style-name="ifm_p_mt.3.76mm_ifm">Vraag 1</text:p>
      <text:p text:style-name="ifm_p_ifm">Wat is uw reactie op het bericht dat de aanwas van gespecialiseerde agenten stokt?<text:note text:id="ID-2015Z01724-d37e58" text:note-class="footnote"><text:note-citation text:label="1 ">1</text:note-citation><text:note-body><text:p text:style-name="ifm_p_font.normal_size.6.93pt_mt..5mm_indent.-0.1161in_mleft.0.1161in_ifm">«Waar blijft nieuwe aanwas gespecialiseerde agenten»?, Trouw, zaterdag 31 januari 2015 (http://www.trouw.nl/tr/nl/4492/Nederland/article/detail/3841350/2015/01/31/Waar-blijft-nieuwe-aanwas-gespecialiseerde-agenten.dhtml)</text:p></text:note-body></text:note></text:p>
      <text:p text:style-name="ifm_p_mt.3.76mm_ifm">Vraag 2</text:p>
      <text:p text:style-name="ifm_p_ifm">Kunt u per jaar aangeven hoeveel personen de afgelopen vijf jaar zijn opgeleid tot de volgende specialismen: zedenrechercheur, schutter, ME'er, financieel rechercheur of cyberrechercheur?</text:p>
      <text:p text:style-name="ifm_p_mt.3.76mm_ifm">Vraag 3</text:p>
      <text:p text:style-name="ifm_p_ifm">Kunt per eenheid aangeven hoeveel zedenrechercheurs, schutters, ME'ers, financieel rechercheurs of cyberrechercheurs werkzaam zijn? Kunt u vervolgens per eenheid aangeven welke aantal noodzakelijk zijn?</text:p>
      <text:p text:style-name="ifm_p_mt.3.76mm_ifm">Vraag 4</text:p>
      <text:p text:style-name="ifm_p_ifm">Kunt u per eenheid aangeven of er een tekort is aan agenten opgeleid tot genoemde specialismen? Welk effect heeft dit op het functioneren van deze eenheid? Welk werk blijft hierdoor liggen?</text:p>
      <text:p text:style-name="ifm_p_mt.3.76mm_ifm">Vraag 5</text:p>
      <text:p text:style-name="ifm_p_ifm">In hoeverre houdt de stokkende aanwas verband met de lopende reorganisatie en de onduidelijkheden over functie-indelingen? Kunt u een deadline aangeven wanneer aan die onduidelijkheid een einde komt?</text:p>
      <text:p text:style-name="ifm_p_mt.3.76mm_ifm">Vraag 6</text:p>
      <text:p text:style-name="ifm_p_ifm">Welke invloed heeft de afbouw van de operationele sterkte op de sterk verminderde aanwas van gespecialiseerde agenten? Blijft u het in dat licht een verantwoorde beslissing vinden om de operationele sterkte terug te brengen?</text:p>
      <text:p text:style-name="ifm_p_mt.3.76mm_ifm">Vraag 7</text:p>
      <text:p text:style-name="ifm_p_ifm">Welke financiële gevolgen heeft de verminderde aanwas voor de Politieacademie? In hoeverre worden er onderwijsbudgetten ingezet om de begroting sluitend te krijgen?</text:p>
      <text:p text:style-name="ifm_p_mt.3.76mm_ifm">Vraag 8</text:p>
      <text:p text:style-name="ifm_p_ifm">Herinnert u zich de volgende uitspraak gedaan tijdens een wetgevingsoverleg in de Tweede Kamer: «Op zichzelf genomen klopt het wat mevrouw Kooiman zegt over de inschrijvingen. Op dat punt moet wel wat gebeuren.»? Welke actie heeft u na deze uitspraak ondernomen en waarom is de instroom sindsdien niet op gang gekomen?<text:note text:id="ID-2015Z01724-d37e109" text:note-class="footnote"><text:note-citation text:label="2 ">2</text:note-citation><text:note-body><text:p text:style-name="ifm_p_font.normal_size.6.93pt_mt..5mm_indent.-0.1161in_mleft.0.1161in_ifm">Wetgevingsoverleg politie d.d. 17 november 2014 (Kamerstuk 29 628, nr. 490)</text:p></text:note-body></text:note></text:p>
      <text:p text:style-name="ifm_p_mt.3.76mm_ifm">Vraag 9</text:p>
      <text:p text:style-name="ifm_p_ifm">Hoe kijkt u gezien uw eerdere uitspraak dat u de ontwikkelingen bij de Politieacademie «scherp in de gaten houdt» naar de sterk verminderde aanwas? Bent u in dat licht van mening dat u uw belofte de ontwikkelingen scherp in de gaten te houden heeft waargemaakt?</text:p>
      <text:h text:style-name="ifm_p_font.bold_mt.5.08mm_page.keep-with-next_ifm" text:outline-level="2">Mededeling</text:h>
      <text:p text:style-name="ifm_p_mt.4.23mm_ifm">Hierbij deel ik u mede dat de schriftelijke vragen van het lid Kooiman (SP) van uw Kamer aan de Minister van Veiligheid en Justitie over het bericht dat de aanwas van gespecialiseerde agenten stokt (ingezonden 3 februari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Kooiman over het bericht dat de aanwas van gespecialiseerde agenten stokt</dc:title>
    <meta:user-defined meta:name="OVERHEIDop.ParlID/DC.identifier">ah-tk-20142015-1388</meta:user-defined>
    <meta:user-defined meta:name="OVERHEIDop.vraagnummer">2015Z01724</meta:user-defined>
    <meta:user-defined meta:name="OVERHEIDop.aanhangselNummer">1388</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I.W. Opstelten</meta:user-defined>
    <meta:user-defined meta:name="OVERHEIDop.vergaderjaar">2014-2015</meta:user-defined>
    <meta:user-defined meta:name="DCTERMS.W3CDTF/OVERHEIDop.datumOntvangst">2015-02-25</meta:user-defined>
    <meta:user-defined meta:name="OVERHEID.StatenGeneraal/DC.creator">Tweede Kamer der Staten-Generaal</meta:user-defined>
    <dc:language>nl</dc:language>
    <meta:user-defined meta:name="DCTERMS.alternative"/>
    <meta:user-defined meta:name="DC.title">Uitstel beantwoording vragen van het lid Kooiman over het bericht dat de aanwas van gespecialiseerde agenten stokt</meta:user-defined>
    <meta:user-defined meta:name="DCTERMS.W3CDTF/DCTERMS.available">2015-02-27</meta:user-defined>
    <meta:user-defined meta:name="OVERHEIDop.publicationName">Kamervragen (Aanhangsel)</meta:user-defined>
    <meta:user-defined meta:name="OVERHEID.Organisatietype/OVERHEID.organisationType">staten generaal</meta:user-defined>
    <meta:user-defined meta:name="DCTERMS.W3CDTF/DCTERMS.issued">2015-02-2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