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7</text:p>
      <text:p text:style-name="ifm_p_font.roman_mt.3.76mm_ifm">Vragen van het lid <text:span text:style-name="ifm_span_font.bold_ifm">Bashir</text:span> (SP) aan de Minister van Infrastructuur en Milieu over <text:span text:style-name="ifm_span_font.italic_ifm">het bericht dat kilometertellerfraude bij geïmporteerde auto’s door RDW wordt gedoogd</text:span> (ingezonden 5 februari 2015).</text:p>
      <text:p text:style-name="ifm_p_font.roman_mt.3.76mm_ifm">Mededeling van Minister <text:span text:style-name="ifm_span_font.bold_ifm">Schultz van Haegen-Maas Geesteranus</text:span> (Infrastructuur en Milieu) (ontvangen 25 februari 2015).</text:p>
      <text:p text:style-name="ifm_p_mt.3.76mm_ifm">Vraag 1</text:p>
      <text:p text:style-name="ifm_p_ifm">Wat is uw reactie op de uitzending van het programma Opgelicht<text:note text:id="ID-2015Z02023-d37e58" text:note-class="footnote"><text:note-citation text:label="1 ">1</text:note-citation><text:note-body><text:p text:style-name="ifm_p_font.normal_size.6.93pt_mt..5mm_indent.-0.1161in_mleft.0.1161in_ifm">Uitzending van Tros Opgelicht d.d. 13 januari 2015 21.25 uur op NPO 1.</text:p></text:note-body></text:note> waarin duidelijk werd dat het erg eenvoudig is om een importauto waar kilometertellerfraude mee is gepleegd op Nederlands kenteken te zetten?</text:p>
      <text:p text:style-name="ifm_p_mt.3.76mm_ifm">Vraag 2</text:p>
      <text:p text:style-name="ifm_p_ifm">Kloppen de schattingen dat 50% van de auto’s die worden geïmporteerd uit andere EU-landen en vervolgens in Nederland worden verkocht een teruggedraaide kilometerstand hebben? Kunt u dit toelichten?</text:p>
      <text:p text:style-name="ifm_p_mt.3.76mm_ifm">Vraag 3</text:p>
      <text:p text:style-name="ifm_p_ifm">Wat is de reden dat de Rijksdienst voor het Wegverkeer (RDW) – ondanks het feit dat het duidelijk is dat de kilometerstand op de teller niet overeenkomt met de stand op de APK-papieren en de onderhoudsboekjes – toch zonder enige moeite deze auto op kenteken zet en ook nog eens een Nationale Auto Pas uitgeeft waaruit blijkt dat de kilometerstand als betrouwbaar kan worden gezien?</text:p>
      <text:p text:style-name="ifm_p_mt.3.76mm_ifm">Vraag 4</text:p>
      <text:p text:style-name="ifm_p_ifm">Klopt het dat pas in 2018 een einde zal komen aan deze praktijk? Zo ja, acht u dit wenselijk?</text:p>
      <text:p text:style-name="ifm_p_mt.3.76mm_ifm">Vraag 5</text:p>
      <text:p text:style-name="ifm_p_ifm">Wat gaat u doen opdat de RDW niet zomaar meer auto’s met teruggedraaide kilometerstand op Nederlands kenteken zet in afwachting van nieuwe regelgeving vanuit de Europese Unie?</text:p>
      <text:p text:style-name="ifm_p_mt.3.76mm_ifm">Vraag 6</text:p>
      <text:p text:style-name="ifm_p_ifm">Welke maatregelen gaat u nemen tegen bedrijven die, al dan niet via internet, aanbieden om kilometerstanden te wijzigen?</text:p>
      <text:h text:style-name="ifm_p_font.bold_mt.5.08mm_page.keep-with-next_ifm" text:outline-level="2">Mededeling</text:h>
      <text:p text:style-name="ifm_p_mt.4.23mm_ifm">Op 5 februari jongstleden heb ik Kamervragen ontvangen van het lid Bashir (SP) over het bericht dat kilometertellerfraude bij geïmporteerde auto’s door RDW wordt gedoogd. In verband met afstemming met diverse partijen is het helaas niet mogelijk gebleken de vragen te beantwoorden binnen de gestelde termijn. U kunt de beantwoording zo spoedig mogelijk tegemoet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Bashir over het bericht dat kilometertellerfraude bij geïmporteerde auto’s door RDW wordt gedoogd</dc:title>
    <meta:user-defined meta:name="OVERHEIDop.ParlID/DC.identifier">ah-tk-20142015-1387</meta:user-defined>
    <meta:user-defined meta:name="OVERHEIDop.vraagnummer">2015Z02023</meta:user-defined>
    <meta:user-defined meta:name="OVERHEIDop.aanhangselNummer">1387</meta:user-defined>
    <meta:user-defined meta:name="OVERHEIDop.AanhangselTypen/DC.type">Mededeling</meta:user-defined>
    <meta:user-defined meta:name="OVERHEIDop.Parlementair/DC.type">Aanhangsel van de Handelingen</meta:user-defined>
    <meta:user-defined meta:name="OVERHEIDop.indiener">F. Bashir</meta:user-defined>
    <meta:user-defined meta:name="OVERHEIDop.ontvanger">M.H. Schultz van Haegen-Maas Geesteranus</meta:user-defined>
    <meta:user-defined meta:name="OVERHEIDop.vergaderjaar">2014-2015</meta:user-defined>
    <meta:user-defined meta:name="DCTERMS.W3CDTF/OVERHEIDop.datumOntvangst">2015-02-25</meta:user-defined>
    <meta:user-defined meta:name="OVERHEID.StatenGeneraal/DC.creator">Tweede Kamer der Staten-Generaal</meta:user-defined>
    <dc:language>nl</dc:language>
    <meta:user-defined meta:name="DCTERMS.alternative"/>
    <meta:user-defined meta:name="DC.title">Uitstel beantwoording vragen van het lid Bashir over het bericht dat kilometertellerfraude bij geïmporteerde auto’s door RDW wordt gedoogd</meta:user-defined>
    <meta:user-defined meta:name="DCTERMS.W3CDTF/DCTERMS.available">2015-02-27</meta:user-defined>
    <meta:user-defined meta:name="OVERHEIDop.publicationName">Kamervragen (Aanhangsel)</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Verkeer | Weg</meta:user-defined>
    <meta:user-defined meta:name="OVERHEID.TaxonomieBeleidsagenda/OVERHEID.category">Openbare orde en veiligheid | Criminaliteit</meta:user-defined>
    <meta:user-defined meta:name="OVERHEIDop.versieInformatie"/>
  </office:meta>
</office:document-meta>
</file>