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de leden <text:span text:style-name="ifm_span_font.bold_ifm">Recourt</text:span> en <text:span text:style-name="ifm_span_font.bold_ifm">Marcouch</text:span> (beiden PvdA) aan de Minister van Veiligheid en Justitie over <text:span text:style-name="ifm_span_font.italic_ifm">het bericht dat allochtone daders een grotere kans op een zware straf hebben</text:span> (ingezonden 30 januari 2015).</text:p>
      <text:p text:style-name="ifm_p_font.roman_mt.3.76mm_ifm">Mededeling van Minister <text:span text:style-name="ifm_span_font.bold_ifm">Opstelten</text:span> (Veiligheid en Justitie) (ontvangen 25 februari 2015).</text:p>
      <text:p text:style-name="ifm_p_mt.3.76mm_ifm">Vraag 1</text:p>
      <text:p text:style-name="ifm_p_ifm">Kent u het bericht «Allochtone dader heeft grotere kans op zware straf» en het in dat bericht genoemde recente onderzoek van de Universiteit Leiden?<text:note text:id="ID-2015Z01576-d37e61" text:note-class="footnote"><text:note-citation text:label="1 ">1</text:note-citation><text:note-body><text:p text:style-name="ifm_p_font.normal_size.6.93pt_mt..5mm_indent.-0.1161in_mleft.0.1161in_ifm">http://www.trouw.nl/tr/nl/4492/Nederland/article/detail/3839733/2015/01/29/Allochtone-dader-heeft-grotere-kans-op-zware-straf.dhtml</text:p></text:note-body></text:note> Kent u tevens het in het bericht genoemde onderzoek naar etnisch gerelateerde verschillen in de rechtspraak uit 2012?</text:p>
      <text:p text:style-name="ifm_p_mt.3.76mm_ifm">Vraag 2</text:p>
      <text:p text:style-name="ifm_p_ifm">Acht u het eerst genoemde onderzoek waarin 110.000 strafdossiers zijn bestudeerd en met 1.500 gedetineerden is gesproken representatief voor de strafvonnissen en de populatie gedetineerden in Nederland? Zo nee, waarom niet?</text:p>
      <text:p text:style-name="ifm_p_mt.3.76mm_ifm">Vraag 3</text:p>
      <text:p text:style-name="ifm_p_ifm">Acht u de door de onderzoekers gekozen onderzoeksmethodiek en uitkomsten van het onderzoek wetenschappelijk verantwoord? Zo nee, op welke punten niet?</text:p>
      <text:p text:style-name="ifm_p_mt.3.76mm_ifm">Vraag 4</text:p>
      <text:p text:style-name="ifm_p_ifm">Hoeveel hoger is volgens de onderzoekers de kans dat een verdachte met een allochtone achtergrond eerder dan een autochtone verdachte voor hetzelfde misdrijf tot een (langere) gevangenisstraf wordt veroordeeld, ook nadat deze verschillen door andere factoren zijn gecorrigeerd?</text:p>
      <text:p text:style-name="ifm_p_mt.3.76mm_ifm">Vraag 5</text:p>
      <text:p text:style-name="ifm_p_ifm">Deelt u de mening dat de uitkomst van het onderzoek dat Nederlanders met een allochtone achtergrond voor hetzelfde misdrijf (gekwalificeerde diefstal) een hogere kans op gevangenisstraf hebben dan in Nederland geboren verdachten een indicatie kan zijn dat rechters in hun vonnis bewust of onbewust rekening houden met de die achtergrond van een verdachte? Zo ja, wat is uw mening hierover? Zo nee, waarom niet en hoe zijn die verschillen dan wel te verklaren?</text:p>
      <text:p text:style-name="ifm_p_mt.3.76mm_ifm">Vraag 6</text:p>
      <text:p text:style-name="ifm_p_ifm">Zijn de uitkomsten van het recente onderzoek en dat uit 2012 voor u aanleiding om te veronderstellen dat rechters onderscheid maken dat gebaseerd is op de etnische achtergrond van een verdachte? Zo ja, wat gaat u daar aan doen? Zo nee, waarom niet?</text:p>
      <text:p text:style-name="ifm_p_mt.3.76mm_ifm">Vraag 7</text:p>
      <text:p text:style-name="ifm_p_ifm">Deelt u de mening van de voorzitter van de Raad voor de rechtspraak dat de suggestie dat rechters onderscheid maken haaks staat op de kernwaarden van de rechter? Zo ja, hoe gaat u er zorg voor dragen dat rechters dat onderscheid niet maken of dat duidelijk wordt dat dat onderscheid niet wordt gemaakt? Zo nee, waarom niet?</text:p>
      <text:p text:style-name="ifm_p_mt.3.76mm_ifm">Vraag 8</text:p>
      <text:p text:style-name="ifm_p_ifm">Deelt u de mening dat vervolgonderzoek naar het genoemde onderscheid nodig is? Zo ja, waarom en hoe gaat u dat faciliteren? Zo nee, waarom niet?</text:p>
      <text:h text:style-name="ifm_p_font.bold_mt.5.08mm_page.keep-with-next_ifm" text:outline-level="2">Mededeling</text:h>
      <text:p text:style-name="ifm_p_mt.4.23mm_ifm">Hierbij deel ik u mede dat de schriftelijke vragen van de leden Recourt en Marcouch (beiden PvdA) van uw Kamer aan de Minister van Veiligheid en Justitie over het bericht dat allochtone daders een grotere kans op een zware straf hebben (ingezonden 30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Recourt en Marcouch over het bericht dat allochtone daders een grotere kans op een zware straf hebben</dc:title>
    <meta:user-defined meta:name="OVERHEIDop.ParlID/DC.identifier">ah-tk-20142015-1386</meta:user-defined>
    <meta:user-defined meta:name="OVERHEIDop.vraagnummer">2015Z01576</meta:user-defined>
    <meta:user-defined meta:name="OVERHEIDop.aanhangselNummer">138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J. Recourt</meta:user-defined>
    <meta:user-defined meta:name="OVERHEIDop.ontvanger">I.W. Opstelte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Uitstel beantwoording vragen van de leden Recourt en Marcouch over het bericht dat allochtone daders een grotere kans op een zware straf hebben</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ntegratie</meta:user-defined>
    <meta:user-defined meta:name="OVERHEIDop.versieInformatie"/>
  </office:meta>
</office:document-meta>
</file>