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de leden <text:span text:style-name="ifm_span_font.bold_ifm">Van Veldhoven</text:span> en <text:span text:style-name="ifm_span_font.bold_ifm">Verhoeven</text:span> (beiden D66) aan de Ministers voor Wonen en Rijksdienst, van Economische Zaken en van Infrastructuur en Milieu over <text:span text:style-name="ifm_span_font.italic_ifm">het bericht dat Valkenburg de ideale plek is voor een «Unmanned valley»</text:span> (ingezonden 6 februari 2015).</text:p>
      <text:p text:style-name="ifm_p_font.roman_mt.3.76mm_ifm">Antwoord van Minister <text:span text:style-name="ifm_span_font.bold_ifm">Blok</text:span> (Wonen en Rijksdienst), mede namens de ministers van Economische Zaken en van Infrastructuur en Milieu (ontvangen 26 februari 2015)</text:p>
      <text:p text:style-name="ifm_p_mt.3.76mm_ifm">Vraag 1</text:p>
      <text:p text:style-name="ifm_p_ifm">Bent u bekend met het bericht «Valkenburg ideal place for Unmanned Valley»?<text:note text:id="ID-2015Z02097-d37e61" text:note-class="footnote"><text:note-citation text:label="1 ">1</text:note-citation><text:note-body><text:p text:style-name="ifm_p_font.normal_size.6.93pt_mt..5mm_indent.-0.1161in_mleft.0.1161in_ifm">The Hague Security Delta, 4 februari 2015, https://www.thehaguesecuritydelta.com/news/newsitem/national-security/281-valkenburg-ideal-place-for-unmanned-valley</text:p></text:note-body></text:note></text:p>
      <text:p text:style-name="ifm_p_mt.3.76mm_ifm">Antwoord 1</text:p>
      <text:p text:style-name="ifm_p_ifm">Ja.</text:p>
      <text:p text:style-name="ifm_p_mt.3.76mm_ifm">Vraag 2</text:p>
      <text:p text:style-name="ifm_p_ifm">Wat is uw reactie op het rapport en de conclusies daaruit van The Hague Security (A Blessing in the Skies?)<text:note text:id="ID-2015Z02097-d37e75" text:note-class="footnote"><text:note-citation text:label="2 ">2</text:note-citation><text:note-body><text:p text:style-name="ifm_p_font.normal_size.6.93pt_mt..5mm_indent.-0.1161in_mleft.0.1161in_ifm">https://www.thehaguesecuritydelta.com/images/HSD_ABlessingintheSkies_web.pdf</text:p></text:note-body></text:note> over de economische potentie, de kansen en de obstakels voor het verder ontwikkelen van de markt rondom UAV’s?<text:note text:id="ID-2015Z02097-d37e84" text:note-class="footnote"><text:note-citation text:label="3 ">3</text:note-citation><text:note-body><text:p text:style-name="ifm_p_font.normal_size.6.93pt_mt..5mm_indent.-0.1161in_mleft.0.1161in_ifm">UAV: Unmanned Arial Vehicle</text:p></text:note-body></text:note></text:p>
      <text:p text:style-name="ifm_p_mt.3.76mm_ifm">Antwoord 2</text:p>
      <text:p text:style-name="ifm_p_ifm">Ik onderschrijf de conclusie van het rapport dat er een potentiële groeimarkt bestaat voor drones, zowel op nationaal, Europees als wereldwijd niveau. Het kabinet heeft in dit kader een onderzoek laten uitvoeren door het Wetenschappelijk Onderzoek- en Documentatiecentrum (WODC) naar de huidige kansen en bedreigingen van het gebruik van drones. Later deze maand zal het kabinet dit rapport «Het gebruik van drones; Een verkennend onderzoek naar onbemande luchtvaartuigen» met een eerste kabinetsstandpunt op hoofdlijnen aan uw Kamer doen toekomen. Zowel het rapport als het kabinetsstandpunt zullen ingaan op de in de vraag genoemde aspecten.</text:p>
      <text:p text:style-name="ifm_p_mt.3.76mm_ifm">Vraag 3</text:p>
      <text:p text:style-name="ifm_p_ifm">Deelt u de opvatting dat een van de grootste opgaven voor het kabinet op dit moment een economische opgave is, namelijk het creëren van banen en economische groei en dat we zoveel mogelijk ruimte moeten geven aan het bedrijfsleven en kennisinstellingen om te ondernemen en te innoveren?</text:p>
      <text:p text:style-name="ifm_p_mt.3.76mm_ifm">Antwoord 3</text:p>
      <text:p text:style-name="ifm_p_ifm">Ja. Zoals in de aanbiedingsbrief van de Voortgangsrapportage bedrijvenbeleid 2014 «Samen werken aan groei: Bedrijvenbeleid op koers» (Kamerstuk 32 637, nr. 151) staat aangegeven, werkt het kabinet met het bedrijvenbeleid aan het versterken van het verdienvermogen en de concurrentiekracht van Nederland. Dit moet gericht zijn op een uitstekend ondernemings- en vestigingsklimaat dat uitdagend is voor starters en doorgroeiers, voor gevestigde bedrijven, voor buitenlandse investeringen, et cetera.</text:p>
      <text:p text:style-name="ifm_p_mt.3.76mm_ifm">Vraag 4</text:p>
      <text:p text:style-name="ifm_p_ifm">Deelt u de mening dat het plan om van vliegveld Valkenburg een «unmanned valley» te maken, waar zowel zelfrijdende auto’s als UAVs getest kunnen worden, een grote impuls kan geven aan de innovatieve kracht van Nederland op het gebied van drones en zelfrijdende auto’s, inclusief werkgelegenheid en economische groei?</text:p>
      <text:p text:style-name="ifm_p_mt.3.76mm_ifm">Antwoord 4</text:p>
      <text:p text:style-name="ifm_p_ifm">Binnen de kaders van het masterplan Valkenburg en de aangegane verplichtingen zijn er mogelijkheden om invulling te geven aan een hoogwaardige invulling van bedrijvigheid en testfaciliteiten voor kleinere drones. Voor wat betreft de grotere drones worden mogelijkheden op alternatieve locaties gezien. Het masterplan is globaal van opzet en voorziet in een hoogwaardig werkpark wat nog nader ingevuld dient te worden. Daarnaast is er langjarig ruimte voor verschillende initiatieven binnen de gestelde kaders rondom de bestaande hangars.</text:p>
      <text:p text:style-name="ifm_p_ifm">Om Nederland een proeftuin te laten zijn voor innovatieve mobiliteit heeft de Minister van Infrastructuur en Milieu een voorstel voor regelgeving aan het parlement gestuurd waarmee het mogelijk wordt om zelfrijdende auto’s op de openbare weg te testen. Voordat zelfrijdende voertuigen op de openbare weg getest kunnen worden, moet uiteraard getest worden op afgesloten testtracks. Mogelijk is de locatie Valkenburg geschikt binnen de randvoorwaarden van het masterplan en afspraken die hierover zijn gemaakt. De vraag is of hieraan behoefte is vanuit de industrie. Voor testen op een afgesloten terrein is al de testbaan van de RDW beschikbaar en veel autofabrikanten beschikken daarnaast over hun eigen testtracks.</text:p>
      <text:p text:style-name="ifm_p_mt.3.76mm_ifm">Vraag 5</text:p>
      <text:p text:style-name="ifm_p_ifm">Hoe verhoudt het besluit om van vliegveld Valkenburg een woon-, werk- en recreatiegebied te maken zich tot de ambities van dit kabinet om van Nederland een proeftuin te maken op het gebied van zelfrijdende auto’s, om Nederland wereldwijd als startup-land op de kaart te zetten en om bij de top-5 innovatieve landen ter wereld te horen?</text:p>
      <text:p text:style-name="ifm_p_mt.3.76mm_ifm">Antwoord 5</text:p>
      <text:p text:style-name="ifm_p_ifm">Zie antwoord vraag 4.</text:p>
      <text:p text:style-name="ifm_p_mt.3.76mm_ifm">Vraag 6</text:p>
      <text:p text:style-name="ifm_p_ifm">Bent u bekend met het draagvlak dat bestaat onder belangrijke kennisinstellingen, bedrijven en lokale overheden, om vliegveld Valkenburg te ontwikkelen tot het eerste Europese testcentrum voor onbemande voertuigen, en de potentie die zij aan deze locatie toedichten om hier een innovatief cluster van te maken, dat bijdraagt aan de groei van de Security Sector?</text:p>
      <text:p text:style-name="ifm_p_mt.3.76mm_ifm">Antwoord 6</text:p>
      <text:p text:style-name="ifm_p_ifm">Ja.</text:p>
      <text:p text:style-name="ifm_p_mt.3.76mm_ifm">Vraag 7</text:p>
      <text:p text:style-name="ifm_p_ifm">Bent u bereid in gesprek te gaan met alle betrokken partijen bij het woon-, werk- en recreatiegebied masterplan en partijen die betrokken zijn bij het plan om van Valkenburg een innovatieve testomgeving voor onbemande (lucht)vaartuigen te maken om een laatste poging te doen om tot een oplossing te komen?</text:p>
      <text:p text:style-name="ifm_p_mt.3.76mm_ifm">Antwoord 7</text:p>
      <text:p text:style-name="ifm_p_ifm">Het Rijk heeft in juli 2014 de oplossingsrichting, zoals genoemd in het antwoord op vraag 4, aangeboden aan de betrokken partijen. Hierop heeft het Rijk geen reactie ontvangen. In januari 2015 heeft het Rijk dit aanbod herhaald.</text:p>
      <text:p text:style-name="ifm_p_mt.3.76mm_ifm">Vraag 8</text:p>
      <text:p text:style-name="ifm_p_ifm">Kunt u deze vragen in verband met het spoedeisende karakter binnen een week beantwoorden?</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Veldhoven en Verhoeven over het bericht dat Valkenburg de ideale plek is voor een ‘Unmanned Valley’</dc:title>
    <meta:user-defined meta:name="OVERHEIDop.ParlID/DC.identifier">ah-tk-20142015-1383</meta:user-defined>
    <meta:user-defined meta:name="OVERHEIDop.vraagnummer">2015Z02097</meta:user-defined>
    <meta:user-defined meta:name="OVERHEIDop.aanhangselNummer">138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S. van Veldhoven</meta:user-defined>
    <meta:user-defined meta:name="OVERHEIDop.ontvanger">S.A. Blok</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de leden Van Veldhoven en Verhoeven over het bericht dat Valkenburg de ideale plek is voor een ‘Unmanned Valley’</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