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Marcouch</text:span> (PvdA) aan de Minister van Veiligheid en Justitie over <text:span text:style-name="ifm_span_font.italic_ifm">de opname van aangiftes naar aanleiding van de twee incidenten afgelopen weken tegen vrouwen met een moslimachtergrond</text:span> (ingezonden 2 februari 2015).</text:p>
      <text:p text:style-name="ifm_p_font.roman_mt.3.76mm_ifm">Antwoord van Minister <text:span text:style-name="ifm_span_font.bold_ifm">Opstelten</text:span> (Veiligheid en Justitie) (ontvangen 26 februari 2015)</text:p>
      <text:p text:style-name="ifm_p_mt.3.76mm_ifm">Vraag 1</text:p>
      <text:p text:style-name="ifm_p_ifm">Kent u het bericht «Moeder zoekt getuigen van aanval op 17-jarige dochter» en bent u op de hoogte van het in datzelfde bericht genoemde incident waar twee Marokkaanse vrouwen slachtoffer werden van een mishandeling op de Cinemadreef in Almere?<text:note text:id="ID-2015Z01629-d37e58" text:note-class="footnote"><text:note-citation text:label="1 ">1</text:note-citation><text:note-body><text:p text:style-name="ifm_p_font.normal_size.6.93pt_mt..5mm_indent.-0.1161in_mleft.0.1161in_ifm">http://www.dichtbij.nl/almere/regio/artikel/3879269/moeder-zoekt-getuigen-van-aanval-op-17jarige-dochter.aspx</text:p></text:note-body></text:note></text:p>
      <text:p text:style-name="ifm_p_mt.3.76mm_ifm">Antwoord 1</text:p>
      <text:p text:style-name="ifm_p_ifm">Ja.</text:p>
      <text:p text:style-name="ifm_p_mt.3.76mm_ifm">Vraag 2 en 3</text:p>
      <text:p text:style-name="ifm_p_ifm">Is er bij de aangiftes naar aanleiding van de twee genoemde incidenten door de politiefunctionaris goed doorgevraagd naar de aard van de mishandeling? Zo ja, waar blijkt dat uit? Zo nee, klinkt de ernst van het misdrijf dan wel goed door in die aangiftes?</text:p>
      <text:p text:style-name="ifm_p_ifm">Is bij de aangiftes door de politiefunctionaris die deze opnam voldoende aandacht geweest voor de moslimachtergrond van de slachtoffers en de mogelijkheid dat er bij de incidenten tevens sprake was van discriminatie?</text:p>
      <text:p text:style-name="ifm_p_mt.3.76mm_ifm">Antwoord 2 en 3</text:p>
      <text:p text:style-name="ifm_p_ifm">Ja, dit is het geval. Het slachtoffer bij het eerste incident kan zich echter niet herinneren of er tijdens dan wel na het incident iets is gezegd of geuit door de dader. De verklaring van het slachtoffer geeft er geen blijk van dat er sprake is van een specifiek motief van de dader, bijvoorbeeld gericht op het uiterlijk of de achtergrond van het slachtoffer. Op basis van voornoemde beschikbare informatie is enkel een aangifte opgenomen van mishandeling. De wijze waarop de mishandeling heeft plaatsgevonden, is uitgeschreven in het proces-verbaal.</text:p>
      <text:p text:style-name="ifm_p_ifm">Bij het tweede incident heeft de dader uitlatingen gedaan met betrekking op de afkomst van beide slachtoffers. Door de politiefunctionarissen die hun verklaringen op papier hebben gezet, is letterlijk weergegeven wat de slachtoffers hebben verklaard over de uitlatingen die zij hebben gehoord en verstaan. In beide gevallen is naast het letsel dat hen ogenschijnlijk met opzet is toegebracht ook expliciet aandacht gegeven aan de discriminerende uitlatingen van de dader.</text:p>
      <text:p text:style-name="ifm_p_mt.3.76mm_ifm">Vraag 4</text:p>
      <text:p text:style-name="ifm_p_ifm">Worden agenten afdoende geïnstrueerd om bij aangiftes alert te zijn een mogelijke discriminatoire achtergrond van een mishandeling of een ander misdrijf? Zo ja, op welke wijze worden zij daartoe geïnstrueerd? Zo nee, waarom niet?</text:p>
      <text:p text:style-name="ifm_p_mt.3.76mm_ifm">Antwoord 4</text:p>
      <text:p text:style-name="ifm_p_ifm">Het verhaal van de aangever/aangeefster is leidend bij het opnemen van de aangifte en de uitwerking in het proces verbaal. Medewerkers worden tijdens de opleiding geïnstrueerd om bij het opnemen van een aangifte alert te zijn op alle aspecten in het verhaal van de aangever die van belang zijn voor de opsporing, waaronder een mogelijke discriminatoire achtergrond van een mishandeling. Daarnaast volgen bepaalde politiemedewerkers specifieke opleidingen op het gebied van cultuur en diversiteit. De aandacht voor discriminatie bij de politie maakt momenteel een impuls door. Zo is er een landelijk netwerk van contactpersonen voor discriminatie en wordt er samen met het Openbaar Ministerie geïnvesteerd in kennis over dit onderwerp, zodat politiemensen een discriminatie-incident op de juiste manier kunnen inschatten en afhandelen. Voor vragen kunnen politiemedewerkers terecht bij de discriminatieofficier van elke eenheid.</text:p>
      <text:p text:style-name="ifm_p_mt.3.76mm_ifm">Vraag 5</text:p>
      <text:p text:style-name="ifm_p_ifm">Deelt u de mening dat voorkomen moet worden dat plegers van discriminatie niet vervolgd worden omdat de discriminatie niet uit de aangifte blijkt? Zo ja, wat gaat u doen om dat te voorkomen? Zo nee, waarom niet?</text:p>
      <text:p text:style-name="ifm_p_mt.3.76mm_ifm">Antwoord 5</text:p>
      <text:p text:style-name="ifm_p_ifm">Ja, die mening deel ik. Het kabinet zet in op het optimaal functioneren van de keten bij discriminatiebestrijding om ervoor te zorgen dat discriminatie en ongelijke behandeling worden aangepakt en daders worden gestraft. Mede daarom laat ik een onderzoek uitvoeren naar het verloop van discriminatiezaken in de strafrechtketen. Dit onderzoek is eind 2015 gereed. De uitkomsten worden bij vervolgmaatregelen betrokken.</text:p>
      <text:p text:style-name="ifm_p_ifm">Daarnaast zet de politie in op het verder verbeteren van de werkwijze ten aanzien van de registratie. Zo zal de politie de verzameling van informatie over discriminatiezaken uit het registratiesysteem centraliseren en ook centraal aanbieden aan de contactperson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de opname van aangiftes naar aanleiding van de twee incidenten afgelopen weken tegen vrouwen met een moslimachtergrond</dc:title>
    <meta:user-defined meta:name="OVERHEIDop.ParlID/DC.identifier">ah-tk-20142015-1381</meta:user-defined>
    <meta:user-defined meta:name="OVERHEIDop.vraagnummer">2015Z01629</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Marcouch over de opname van aangiftes naar aanleiding van de twee incidenten afgelopen weken tegen vrouwen met een moslimachtergrond</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