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text:p>
      <text:p text:style-name="ifm_p_font.roman_mt.3.76mm_ifm">Vragen van de leden <text:span text:style-name="ifm_span_font.bold_ifm">Sjoerdsma</text:span> (D66) en <text:span text:style-name="ifm_span_font.bold_ifm">Van Bommel</text:span> (SP) aan de Minister van Buitenlandse Zaken over <text:span text:style-name="ifm_span_font.italic_ifm">het bericht dat de Saudische blogger Raif Badawi in beroep is veroordeeld tot duizend zweepslagen, 10 jaar gevangenisstraf gevolgd door een 10-jarig uitreisverbod en een boete van 1 miljoen riyal</text:span> (ingezonden 12 september 2014).</text:p>
      <text:p text:style-name="ifm_p_font.roman_mt.3.76mm_ifm">Antwoord van Minister <text:span text:style-name="ifm_span_font.bold_ifm">Timmermans</text:span> (Buitenlandse Zaken) (ontvangen 30 september 2014)</text:p>
      <text:p text:style-name="ifm_p_mt.3.76mm_ifm">Vraag 1</text:p>
      <text:p text:style-name="ifm_p_ifm">Herinnert u zich uw toezegging aan de Kamer om de zaak van Raif Badawi nauwlettend te blijven volgen?<text:note text:id="ID-2014Z15677-d37e60" text:note-class="footnote"><text:note-citation text:label="1 ">1</text:note-citation><text:note-body><text:p text:style-name="ifm_p_font.normal_size.6.93pt_mt..5mm_indent.-0.1161in_mleft.0.1161in_ifm">Kamerstuk II 32 735, nr. 110</text:p></text:note-body></text:note></text:p>
      <text:p text:style-name="ifm_p_mt.3.76mm_ifm">Antwoord 1</text:p>
      <text:p text:style-name="ifm_p_ifm">Ja.</text:p>
      <text:p text:style-name="ifm_p_mt.3.76mm_ifm">Vraag 2</text:p>
      <text:p text:style-name="ifm_p_ifm">Bent u ervan op de hoogte dat op 1 september 2014 de heer Badawi in beroep is veroordeeld tot duizend zweepslagen, 10 jaar gevangenisstraf gevolgd door een 10-jarig uitreisverbod en een boete van 1 miljoen riyal?<text:note text:id="ID-2014Z15677-d37e73" text:note-class="footnote"><text:note-citation text:label="2 ">2</text:note-citation><text:note-body><text:p text:style-name="ifm_p_font.normal_size.6.93pt_mt..5mm_indent.-0.1161in_mleft.0.1161in_ifm">Zie ook: http://www.amnesty.org/en/library/info/MDE23/023/2014/en</text:p></text:note-body></text:note></text:p>
      <text:p text:style-name="ifm_p_mt.3.76mm_ifm">Antwoord 2</text:p>
      <text:p text:style-name="ifm_p_ifm">Ja.</text:p>
      <text:p text:style-name="ifm_p_mt.3.76mm_ifm">Vraag 3, 4 en 5</text:p>
      <text:p text:style-name="ifm_p_ifm">Welke stappen heeft u sinds het Algemeen overleg van 8 april ondernomen en welk stappen gaat u naar aanleiding van de veroordeling in beroep ondernemen?</text:p>
      <text:p text:style-name="ifm_p_ifm">Bent u bereid om de Saoedische autoriteiten publiekelijk aan te spreken op deze zaak en ervoor te pleiten de straf niet te voltrekken?</text:p>
      <text:p text:style-name="ifm_p_ifm">Bent u bereid om in EU-verband te pleiten voor een veroordeling middels een publieke verklaring door de EU Hoge Vertegenwoordiger Ashton?</text:p>
      <text:p text:style-name="ifm_p_mt.3.76mm_ifm">Antwoord 3, 4 en 5</text:p>
      <text:p text:style-name="ifm_p_ifm">Zoals verwoord in de brief aan de Tweede Kamer op 7 april 2014 (uw referentie 2014D12137) acht het Kabinet het effectiever dat individuele gevallen in EU-verband met de Saudische autoriteiten worden besproken.</text:p>
      <text:p text:style-name="ifm_p_ifm">Na een formele EU-demarche ten behoeve van de heer Badawi in augustus 2013, heeft de EU in mei 2014 opnieuw een demarche uitgevoerd en hierbij ernstige zorgen geuit over het vonnis tegen de heer Badawi. Tijdens deze demarche is benadrukt dat lijfstraffen voor de EU onacceptabel zijn en ingaan tegen de menselijke waardigheid. De EU heeft Saudi-Arabië tevens opgeroepen in dialoog te blijven met de EU over mensenrechten inclusief de situatie omtrent individuele gevallen.</text:p>
      <text:p text:style-name="ifm_p_ifm">Nederland zal zich in EU-verband blijven inspannen voor nieuwe actie richting de Saudische autoriteiten om uitvoering van het vonnis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en op vragen van de leden Sjoerdsma en Van Bommel over bericht dat de Saudische blogger Raif Badawi in beroep is veroordeeld tot duizend zweepslagen, 10 jaar gevangenisstraf gevolgd door een 10-jarig uitreisverbod en een boete van 1 miljoen riyal</dc:title>
    <meta:user-defined meta:name="OVERHEIDop.ParlID/DC.identifier">ah-tk-20142015-138</meta:user-defined>
    <meta:user-defined meta:name="OVERHEIDop.vraagnummer">2014Z15677</meta:user-defined>
    <meta:user-defined meta:name="OVERHEIDop.aanhangselNummer">13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S.W. Sjoerdsma</meta:user-defined>
    <meta:user-defined meta:name="OVERHEIDop.ontvanger">F.C.G.M. Timmermans</meta:user-defined>
    <meta:user-defined meta:name="OVERHEIDop.vergaderjaar">2014-2015</meta:user-defined>
    <meta:user-defined meta:name="DCTERMS.W3CDTF/OVERHEIDop.datumOntvangst">2014-09-30</meta:user-defined>
    <meta:user-defined meta:name="OVERHEID.StatenGeneraal/DC.creator">Tweede Kamer der Staten-Generaal</meta:user-defined>
    <dc:language>nl</dc:language>
    <meta:user-defined meta:name="DCTERMS.alternative"/>
    <meta:user-defined meta:name="DC.title">Antwoorden op vragen van de leden Sjoerdsma en Van Bommel over bericht dat de Saudische blogger Raif Badawi in beroep is veroordeeld tot duizend zweepslagen, 10 jaar gevangenisstraf gevolgd door een 10-jarig uitreisverbod en een boete van 1 miljoen riyal</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