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4</text:p>
      <text:p text:style-name="ifm_p_font.roman_mt.3.76mm_ifm">Vragen van het lid <text:span text:style-name="ifm_span_font.bold_ifm">De Boer</text:span> (VVD) aan de Staatssecretaris van Infrastructuur en Milieu over <text:span text:style-name="ifm_span_font.italic_ifm">het bericht «Gratis reizen op de NS Jaartrajectkaart»</text:span> (ingezonden 5 februari 2015).</text:p>
      <text:p text:style-name="ifm_p_font.roman_mt.3.76mm_ifm">Antwoord van Staatssecretaris <text:span text:style-name="ifm_span_font.bold_ifm">Mansveld</text:span> (Infrastructuur en Milieu) (ontvangen 26 februari 2015)</text:p>
      <text:p text:style-name="ifm_p_mt.3.76mm_ifm">Vraag 1</text:p>
      <text:p text:style-name="ifm_p_ifm">Heeft u kennisgenomen van het artikel «Gratis reizen op NS Jaartrajectkaart»?<text:note text:id="ID-2015Z01988-d37e58" text:note-class="footnote"><text:note-citation text:label="1 ">1</text:note-citation><text:note-body><text:p text:style-name="ifm_p_font.normal_size.6.93pt_mt..5mm_indent.-0.1161in_mleft.0.1161in_ifm">Financieel Dagblad, 30 januari 2015</text:p></text:note-body></text:note></text:p>
      <text:p text:style-name="ifm_p_mt.3.76mm_ifm">Antwoord 1</text:p>
      <text:p text:style-name="ifm_p_ifm">Ja.</text:p>
      <text:p text:style-name="ifm_p_mt.3.76mm_ifm">Vraag 2</text:p>
      <text:p text:style-name="ifm_p_ifm">Klopt het dat bezitters van de NS Jaartrajectkaart al ruim een jaar gratis kunnen reizen buiten het traject waarvoor ze de kaart hebben? Zo ja, kunt u toelichten hoe dit mogelijk is?</text:p>
      <text:p text:style-name="ifm_p_mt.3.76mm_ifm">Antwoord 2</text:p>
      <text:p text:style-name="ifm_p_ifm">Het klopt dat er Jaartrajectkaarthouders zijn die met hun trajectkaart ook buiten hun afgekochte traject reizen. Dat gebeurt volgens NS gemiddeld eenmaal per maand. Indien ze dat doen via de methode zoals die in het Financieel Dagblad is beschreven, dan wordt er geen saldo van hun kaart afgeschreven. Dit is echter niet de bedoeling en reizigers die dit doen beschikken volgens NS niet over een geldig vervoerbewijs, reizen zwart en riskeren een boete (Uitstel van Betaling) bij controle.</text:p>
      <text:p text:style-name="ifm_p_ifm">De Jaartrajectkaart stamt nog uit het pre-OV-chipkaart tijdperk. NS laat weten dat de Jaartrajectkaart een zichtkaart is waarmee voor een treinreis niet in- en uitgecheckt moet worden. Dit staat in de productvoorwaarden en de abonnementhouders zijn daar afgelopen jaar tweemaal schriftelijk over geïnformeerd. In de Jaartrajectkaart zit een chip waarmee de toegangspoortjes op stations kunnen worden geopend en waardoor er treinreizen buiten het afgekochte traject geladen kunnen worden op de kaart.</text:p>
      <text:p text:style-name="ifm_p_ifm">De Jaartrajectkaart wordt vanaf 9 juli 2014 tot 8 juli 2015 geleidelijk uitgefaseerd. De circa 35.000 Jaartrajectkaarthouders krijgen op hun persoonlijke contractverlengmoment een aanbod om over te stappen op de opvolger Traject Vrij. Met dit product, dat sinds april 2014 te koop is, moet wél in- en uitgecheckt worden en betalen die abonnementhouders achteraf voor de treinreizen buiten hun afgekochte traject. Na 8 juli 2015 houdt de huidige Jaartrajectkaart op te bestaan.</text:p>
      <text:p text:style-name="ifm_p_ifm">NS heeft twee keer aan de houders van de Jaartrajectkaart een brief geschreven waarin is aangegeven hoe deze kaarthouders moeten handelen als zij buiten hun afgekochte traject reizen. De Jaartrajectkaarthouders moeten voorafgaand aan de treinreis bij de kaartautomaat een enkele reis of retour (eventueel met korting) voor het traject buiten hun afgekochte reistraject laden op hun Jaartrajectkaart danwel een aanvullend e-ticket (eventueel met korting) kopen.</text:p>
      <text:p text:style-name="ifm_p_ifm">De conducteur moet controleren of de Jaartrajectkaarthouders op reizen buiten hun afgekochte traject het juiste reisproduct hebben. Maar de conducteur ziet dat niet direct op zijn Rail-pocket (het controle-apparaat), die gegevens staan wel geregistreerd en zijn controleerbaar maar daar moet hij langer naar zoeken. Hierdoor komt het voor dat er alleen gecontroleerd wordt of er is ingecheckt. Is dat het geval, dan wordt de Jaartrajectkaarthouder er niet op gewezen hoe het wel zou moeten en betaalt hij niet voor zijn treinreis buiten zijn afgekochte traject.</text:p>
      <text:p text:style-name="ifm_p_mt.3.76mm_ifm">Vraag 3</text:p>
      <text:p text:style-name="ifm_p_ifm">Bent u bereid om in overleg met NS een inschatting te maken van hoeveel omzet NS hierdoor is misgelopen afgelopen jaar? Zo nee, waarom niet?</text:p>
      <text:p text:style-name="ifm_p_mt.3.76mm_ifm">Antwoord 3</text:p>
      <text:p text:style-name="ifm_p_ifm">Aangezien de reizigers geen nadeel hebben ondervonden is er voor het ministerie als concessieverlener geen aanleiding om hier actie op te ondernemen. Het is een bedrijfsmatige keuze geweest van NS en dit valt binnen de vrijheid die het bedrijf NS heeft om zijn taken uit te voeren.</text:p>
      <text:p text:style-name="ifm_p_mt.3.76mm_ifm">Vraag 4</text:p>
      <text:p text:style-name="ifm_p_ifm">Zijn andere aanbieders van openbaar vervoer hierdoor ook omzet misgelopen, omdat op dezelfde wijze gebruik kon worden gemaakt van treinen en bussen van andere vervoerders? Zo ja, kunt u een inschatting geven van om hoeveel omzet het gaat en is u bekend of andere vervoerders NS aansprakelijk zullen stellen voor misgelopen inkomsten?</text:p>
      <text:p text:style-name="ifm_p_mt.3.76mm_ifm">Antwoord 4</text:p>
      <text:p text:style-name="ifm_p_ifm">De Jaartrajectkaart heeft alleen betrekking op treinvervoer. Bij bus, tram en metro moet er met deze OV-chipkaart wel worden ingecheckt en wordt er saldo afgeschreven voor de reis.</text:p>
      <text:p text:style-name="ifm_p_mt.3.76mm_ifm">Vraag 5</text:p>
      <text:p text:style-name="ifm_p_ifm">Bent u bereid om in overleg te treden met NS en zo snel mogelijk een einde te maken aan de mogelijkheid om met de Jaartrajectkaart buiten het betaalde traject gratis te reizen, aangezien de vervoerders hierdoor omzet mislopen waardoor de belastingbetaler in feite meer dan nodig bijdraagt aan het openbaar vervoer? Zo nee, waarom niet?</text:p>
      <text:p text:style-name="ifm_p_mt.3.76mm_ifm">Antwoord 5</text:p>
      <text:p text:style-name="ifm_p_ifm">Nee, zoals in antwoord 3 aangegeven zal hierover niet met NS in overleg worden getreden. Na 8 juli 2015 bestaat de Jaartrajectkaart niet meer en komt dit probleem niet meer voor. Tot die tijd mogen Jaartrajectkaarthouders niet op saldo buiten hun traject met de trein reizen. Doen ze dat wel, dan riskeren ze een boete.</text:p>
      <text:p text:style-name="ifm_p_mt.3.76mm_ifm">Vraag 6</text:p>
      <text:p text:style-name="ifm_p_ifm">Bent u bereid om deze situatie aan te kaarten bij het Nationaal Openbaar Vervoerberaad met als doel dergelijke misstanden in het betalingsverkeer van het openbaar vervoer te voorkomen? Zo nee, waarom niet?</text:p>
      <text:p text:style-name="ifm_p_mt.3.76mm_ifm">Antwoord 6</text:p>
      <text:p text:style-name="ifm_p_ifm">Nee, dat is niet noodzakelijk omdat het probleem alleen zeer beperkt op het spoor voorkomt en na 8 juli 2015 komt dit probleem niet meer voor.</text:p>
      <text:p text:style-name="ifm_p_mt.3.76mm_ifm">Vraag 7</text:p>
      <text:p text:style-name="ifm_p_ifm">Bent u door NS op de hoogte gesteld van het «ingecalculeerde risico», zoals een NS-woordvoerder de mogelijkheid om de Jaartrajectkaart te misbruiken noemt? Zo ja, wanneer, en waarom heeft u de Kamer hierover niet geïnformeerd? Zo nee, vindt u niet dat NS u hiervan op de hoogte had moeten stellen?</text:p>
      <text:p text:style-name="ifm_p_mt.3.76mm_ifm">Antwoord 7</text:p>
      <text:p text:style-name="ifm_p_ifm">Nee, NS heeft niet van te voren aangegeven dat deze mogelijkheid er was. Het was een bedrijfsmatige keuze, met een beperkt financieel risico en de reiziger heeft er geen nadeel van ondervonden.</text:p>
      <text:p text:style-name="ifm_p_ifm">NS heeft de Jaartrajectkaartthouders wel geïnformeerd over hoe zij moeten handelen als ze buiten de trajecten willen reizen met als doel te voorkomen dat abonnementshouders zwart reizen en een boete riskeren.</text:p>
      <text:p text:style-name="ifm_p_mt.3.76mm_ifm">Vraag 8</text:p>
      <text:p text:style-name="ifm_p_ifm">Hoe komt het dat het aantal reizigers met een Jaartrajectkaart zo enorm is teruggelopen (van bijna 36.000 reizigers op 1 januari 2014 naar 15.000 reizigers op 1 januari 2015)?</text:p>
      <text:p text:style-name="ifm_p_mt.3.76mm_ifm">Antwoord 8</text:p>
      <text:p text:style-name="ifm_p_ifm">De Jaartrajectkaart is niet meer te koop. Sinds april 2014 is de opvolger, Traject Vrij, te koop. In de periode 9 juli 2014 tot 8 juli 2015 biedt NS bestaande klanten aan over te stappen op Traject Vrij Jaar. De komende maanden lopen dus de laatste Jaartrajectkaarten af. NS laat weten dat van de ruim 35.000 Jaartrajectkaarthouders het overgrote gedeelte al overgestapt is op het Traject Vrij abonnement. Minder dan 10.000 reizigers reizen nog op een Jaartrajectkaart en circa 43.000 reizigers reizen met een Traject Vrij abonn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Boer over het bericht “Gratis reizen op de NS Jaartrajectkaart</dc:title>
    <meta:user-defined meta:name="OVERHEIDop.ParlID/DC.identifier">ah-tk-20142015-1374</meta:user-defined>
    <meta:user-defined meta:name="OVERHEIDop.vraagnummer">2015Z01988</meta:user-defined>
    <meta:user-defined meta:name="OVERHEIDop.aanhangselNummer">1374</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W.J. Mansveld</meta:user-defined>
    <meta:user-defined meta:name="OVERHEIDop.vergaderjaar">2014-2015</meta:user-defined>
    <meta:user-defined meta:name="DCTERMS.W3CDTF/OVERHEIDop.datumOntvangst">2015-02-26</meta:user-defined>
    <meta:user-defined meta:name="OVERHEID.StatenGeneraal/DC.creator">Tweede Kamer der Staten-Generaal</meta:user-defined>
    <dc:language>nl</dc:language>
    <meta:user-defined meta:name="DCTERMS.alternative"/>
    <meta:user-defined meta:name="DC.title">Antwoord op vragen van het lid De Boer over het bericht “Gratis reizen op de NS Jaartrajectkaart</meta:user-defined>
    <meta:user-defined meta:name="DCTERMS.W3CDTF/DCTERMS.available">2015-02-27</meta:user-defined>
    <meta:user-defined meta:name="OVERHEIDop.publicationName">Kamervragen (Aanhangsel)</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