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2</text:p>
      <text:p text:style-name="ifm_p_font.roman_mt.3.76mm_ifm">Vragen van het lid <text:span text:style-name="ifm_span_font.bold_ifm">Rebel</text:span> (PvdA) aan de Staatssecretaris van Volksgezondheid, Welzijn en Sport over <text:span text:style-name="ifm_span_font.italic_ifm">de opkomst van drunkorexia</text:span> (ingezonden 6 februari 2015).</text:p>
      <text:p text:style-name="ifm_p_font.roman_mt.3.76mm_ifm">Antwoord van Staatssecretaris <text:span text:style-name="ifm_span_font.bold_ifm">VanRijn</text:span> (Volksgezondheid, Welzijn en Sport) (ontvangen 26 februari 2015)</text:p>
      <text:p text:style-name="ifm_p_mt.3.76mm_ifm">Vraag 1</text:p>
      <text:p text:style-name="ifm_p_ifm">Bent u bekend met het bericht «Eerst veel drank, en dan te weinig eten»?<text:note text:id="ID-2015Z02104-d37e58" text:note-class="footnote"><text:note-citation text:label="1 ">1</text:note-citation><text:note-body><text:p text:style-name="ifm_p_font.normal_size.6.93pt_mt..5mm_indent.-0.1161in_mleft.0.1161in_ifm">Het Parool, 4 februari 2015: «Eerst drank, en dan te weinig eten»</text:p></text:note-body></text:note></text:p>
      <text:p text:style-name="ifm_p_mt.3.76mm_ifm">Antwoord 1</text:p>
      <text:p text:style-name="ifm_p_ifm">Ja.</text:p>
      <text:p text:style-name="ifm_p_mt.3.76mm_ifm">Vraag 2</text:p>
      <text:p text:style-name="ifm_p_ifm">Wat is er bij u bekend over de gezondheidseffecten van drunkorexia?</text:p>
      <text:p text:style-name="ifm_p_mt.3.76mm_ifm">Antwoord 2</text:p>
      <text:p text:style-name="ifm_p_ifm">«Drunkorexia» is geen psychiatrische stoornis. Het refereert aan gedrag dat zich kenmerkt door een combinatie van overmatig alcoholgebruik en een ongezonde levensstijl door slecht/onvoldoende eten. De negatieve effecten van overmatig alcoholgebruik zijn onder andere verhoogde kans op kanker en leverziektes en een negatieve invloed op bijna alle organen. Te weinig eten kan onder andere leiden tot maag-/darmklachten, hartritmestoornissen en haaruitval.</text:p>
      <text:p text:style-name="ifm_p_mt.3.76mm_ifm">Vraag 3</text:p>
      <text:p text:style-name="ifm_p_ifm">Heeft u inzicht in de omvang van drunkorexia? Heeft u inzicht in risicogroepen? Zo ja, hoe groot is het probleem en komt het probleem voornamelijk voor bij studenten of ook bij andere groepen? Zo nee, bent u bereid hier snel onderzoek naar te doen?</text:p>
      <text:p text:style-name="ifm_p_mt.3.76mm_ifm">Antwoord 3</text:p>
      <text:p text:style-name="ifm_p_ifm">Ik heb geen inzicht in dit specifieke gedrag. Navraag bij het Trimbos-instituut leert dat er over dit gedrag geen signalen of vragen binnenkomen via instellingen voor verslavingszorg of de alcoholinfolijn. Ook via andere instanties (gespecialiseerde eetstoornis instellingen) komen geen signalen binnen over dit fenomeen. Vooralsnog zie ik geen reden hier nader onderzoek naar te doen.</text:p>
      <text:p text:style-name="ifm_p_mt.3.76mm_ifm">Vraag 4 en 5</text:p>
      <text:p text:style-name="ifm_p_ifm">Welke activiteiten onderneemt u in het voorkomen van drunkorexia? Welke verantwoordelijkheden hebben veldpartijen en hoe vullen zij die in?</text:p>
      <text:p text:style-name="ifm_p_ifm">Worden risicogroepen voorgelicht over de gezondheidsrisico’s van drunkorexia? Zo ja, besteedt de voorlichting ook aandacht aan het feit dat drunkorexia het lijf van buiten gezond doet lijken, maar de gezondheid in het lichaam juist ernstig schaadt? Zo nee, bent u bereid met veldpartijen voorlichting te realiseren?</text:p>
      <text:p text:style-name="ifm_p_mt.3.76mm_ifm">Antwoord 4 en 5</text:p>
      <text:p text:style-name="ifm_p_ifm">Er worden geen activiteiten ondernomen die zich specifiek richten op het voorkomen van «drunkorexia». In bredere zin benadruk ik het belang van een gezonde leefstijl en ik zet daarbij onder andere in op een gezond gewicht. Hierbij is aandacht voor de preventie van zowel onder- als overgewicht. Op de website van het Voedingscentrum is hierover informatie te vinden. Daarnaast faciliteer ik via het Trimbos-instituut publieksvoorlichting om te voorkomen dat (jong) volwassenen teveel alcohol drinken en zichzelf op die manier schade toebrengen. Vooralsnog zie ik geen noodzaak om voor de specifieke problematiek rondom «drunkorexia» aanvullende (voorlichtings)maatregelen te nemen.</text:p>
      <text:p text:style-name="ifm_p_mt.3.76mm_ifm">Vraag 6</text:p>
      <text:p text:style-name="ifm_p_ifm">Kunt u een overzicht geven van het hulpaanbod in Nederland voor mensen met drunkorexia? Acht u het hulpaanbod voldoende om in de vraag te voorzien?</text:p>
      <text:p text:style-name="ifm_p_mt.3.76mm_ifm">Antwoord 6</text:p>
      <text:p text:style-name="ifm_p_ifm">Mensen die last hebben van fysieke en mentale klachten die geassocieerd worden met «drunkorexia» kunnen daarvoor terecht bij de huisarts en de praktijkondersteuner GGZ. Inmiddels beschikt 70% van de huisartsen over een praktijkondersteuner GGZ, onder andere als gevolg van de verruiming van de middelen daarvoor.</text:p>
      <text:p text:style-name="ifm_p_mt.3.76mm_ifm">Vraag 7</text:p>
      <text:p text:style-name="ifm_p_ifm">Zijn er gegevens bekend over de effectiviteit van het beschikbare hulpaanbod? Zo ja, acht u het hulpaanbod voldoende effectief? Zo nee, bent u bereid onderzoek te doen naar de effectiviteit?</text:p>
      <text:p text:style-name="ifm_p_mt.3.76mm_ifm">Antwoord 7</text:p>
      <text:p text:style-name="ifm_p_ifm">Ik heb geen reden om aan te nemen dat de huisarts niet beschikt over adequate kennis en interventies voor het bieden van hulp bij problematisch alcoholgebruik en een ongezond eetpatroon. Zo is er onder andere de NHG-standaard «Problematisch alcoholgebruik». Daarnaast kan de huisarts mensen met een ongezond eetpatroon adviseren naar de diëtist te gaan.</text:p>
      <text:p text:style-name="ifm_p_mt.3.76mm_ifm">Zie ook https://www.volksgezondheidenzorg.info/onderwerp/alcoholgebruik/cijfers-context/trends</text:p>
      <text:p text:style-name="ifm_p_ifm">Onder Trend zwaar alcoholgebruik volwassenen: Grootste groep zit in leeftijd van «studententijd» en zakt daarna behoor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bel over de opkomst van drunkorexia</dc:title>
    <meta:user-defined meta:name="OVERHEIDop.ParlID/DC.identifier">ah-tk-20142015-1372</meta:user-defined>
    <meta:user-defined meta:name="OVERHEIDop.vraagnummer">2015Z02104</meta:user-defined>
    <meta:user-defined meta:name="OVERHEIDop.aanhangselNummer">1372</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M.J. van Rijn</meta:user-defined>
    <meta:user-defined meta:name="OVERHEIDop.vergaderjaar">2014-2015</meta:user-defined>
    <meta:user-defined meta:name="DCTERMS.W3CDTF/OVERHEIDop.datumOntvangst">2015-02-26</meta:user-defined>
    <meta:user-defined meta:name="OVERHEID.StatenGeneraal/DC.creator">Tweede Kamer der Staten-Generaal</meta:user-defined>
    <dc:language>nl</dc:language>
    <meta:user-defined meta:name="DCTERMS.alternative"/>
    <meta:user-defined meta:name="DC.title">Antwoord op vragen van het lid Rebel over de opkomst van drunkorexia</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