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0</text:p>
      <text:p text:style-name="ifm_p_font.roman_mt.3.76mm_ifm">Vragen van het lid <text:span text:style-name="ifm_span_font.bold_ifm">Wolbert</text:span> (PvdA) aan de Minister en Staatssecretaris van Volksgezondheid, Welzijn en Sport over <text:span text:style-name="ifm_span_font.italic_ifm">snoepautomaten in ziekenhuizen</text:span> (ingezonden 29 januari 2015).</text:p>
      <text:p text:style-name="ifm_p_font.roman_mt.3.76mm_ifm">Antwoord van Minister <text:span text:style-name="ifm_span_font.bold_ifm">Schippers</text:span> (Volksgezondheid, Welzijn en Sport), mede namens de Staatssecretaris van Volksgezondheid, Welzijn en Sport (ontvangen 26 februari 2015). Zie ook Aanhangsel Handelingen, vergaderjaar 2014–2015, nr. 1330</text:p>
      <text:p text:style-name="ifm_p_mt.3.76mm_ifm">Vraag 1</text:p>
      <text:p text:style-name="ifm_p_ifm">Heeft u kennisgenomen van de resultaten van de EditieNL-enquête over snoepautomaten in ziekenhuizen?<text:note text:id="ID-2015Z01479-d37e58" text:note-class="footnote"><text:note-citation text:label="1 ">1</text:note-citation><text:note-body><text:p text:style-name="ifm_p_font.normal_size.6.93pt_mt..5mm_indent.-0.1161in_mleft.0.1161in_ifm">Enquête EditieNL snoepautomaten in ziekenhuizen, 27 januari 2015</text:p></text:note-body></text:note></text:p>
      <text:p text:style-name="ifm_p_mt.3.76mm_ifm">Antwoord 1</text:p>
      <text:p text:style-name="ifm_p_ifm">Ja, hier heb ik kennis van genomen.</text:p>
      <text:p text:style-name="ifm_p_mt.3.76mm_ifm">Vraag 2 en 3</text:p>
      <text:p text:style-name="ifm_p_ifm">Wat vindt u ervan dat patiënten en bezoekers in 82% van de ziekenhuizen geconfronteerd worden met snoepautomaten en ongezonde snacks? Deelt u de mening dat ziekenhuizen patiënten gezonder moeten maken en dat een ruim aanbod van ongezonde snacks hier afbreuk aan doet?</text:p>
      <text:p text:style-name="ifm_p_ifm">Wat vindt u ervan dat het aanbod in verkoopautomaten in ziekenhuizen vaak maar voor maximaal 30% uit gezonde producten bestaat? Deelt u de mening dat in lijn met gezonde scholen en schoolkantines ziekenhuizen binnen iedere productgroep minimaal één gezond alternatief moeten aanbieden?</text:p>
      <text:p text:style-name="ifm_p_mt.3.76mm_ifm">Antwoord 2 en 3</text:p>
      <text:p text:style-name="ifm_p_ifm">Een doel van mijn beleid is om de gezonde keuze makkelijker te maken. Veel organisaties en bedrijven kunnen daar hun bijdrage aan leveren.</text:p>
      <text:p text:style-name="ifm_p_ifm">Voor werknemers en bezoekers van ziekenhuizen is het aanbod in automaten, het restaurant, de kiosk en dergelijke, van belang om een gezonde keuze te kunnen maken. De «richtlijnen gezondere kantines» die het Voedingscentrum in opdracht van VWS heeft ontwikkeld, bieden handvatten voor het aanbieden van een gezonder aanbod. Met bedrijven die producten leveren, zoals cateraars en de automatenbranche, zijn daar afspraken over te maken. Via het Handvest Gezonder Voedingsaanbod op Scholen is zichtbaar welke bedrijven bij willen dragen aan een gezonder voedingsaanbod op scholen. Ziekenhuizen kunnen hier ook afspraken over maken.</text:p>
      <text:p text:style-name="ifm_p_ifm">Voor scholen zet ik mij extra in omdat kinderen en jongeren hier dagelijks zijn. Zie verder het antwoord op vraag 4,5 en 6.</text:p>
      <text:p text:style-name="ifm_p_mt.3.76mm_ifm">Vraag 4, 5 en 6</text:p>
      <text:p text:style-name="ifm_p_ifm">Wat vindt u ervan dat 67% van de ziekenhuizen niet specifiek nadenkt over voedingsproducten in het automatenaanbod? Deelt u de mening dat het binnen de verantwoordelijkheid van ziekenhuizen past hier wel specifiek beleid op te voeren?</text:p>
      <text:p text:style-name="ifm_p_ifm">In hoeverre bent u voornemens u hard te maken voor een gezond voedingsaanbod in ziekenhuizen?</text:p>
      <text:p text:style-name="ifm_p_ifm">Bent u bereid dit thema te agenderen binnen het Nationaal Programma Preventie?</text:p>
      <text:p text:style-name="ifm_p_ifm">Vindt u het een goed idee als de ziekenhuissector snel brede afspraken maakt over het voedingsaanbod in kantines en verkoopautomaten? Bent u bereid dit overleg te initiëren en de Kamer te informeren over de uitkomsten?</text:p>
      <text:p text:style-name="ifm_p_mt.3.76mm_ifm">Antwoord 4, 5 en 6</text:p>
      <text:p text:style-name="ifm_p_ifm">De verantwoordelijkheid voor de inrichting van een ziekenhuis ligt bij het betreffende bestuur. Ik vind het passend als de gezonde keuze makkelijk voor handen is in een omgeving waar het draait om gezondheid en zorg.</text:p>
      <text:p text:style-name="ifm_p_ifm">Als ziekenhuizen hiermee aan de slag gaan en samenwerking zoeken met andere organisaties, kunnen ze gebruik maken van het Nationaal Programma Preventie Alles is Gezondheid... Hierin zijn diverse private en publieke organisaties betrokken. Een gezond voedingsaanbod in ziekenhuizen past uitstekend binnen de kaders van het Alles is Gezondheid... Ik heb de goede voorbeelden ook al gezien en gehoord in gesprekken met ziekenhuizen en cateraars.</text:p>
      <text:p text:style-name="ifm_p_ifm">Het zou mooi zijn als ziekenhuizen deze goede voorbeelden volgen en individueel of samen actief aan de slag gaan om de gezonde keuze in de zorgomgeving makkelijker te maken.</text:p>
      <text:p text:style-name="ifm_p_mt.3.76mm_ifm">Vraag 7</text:p>
      <text:p text:style-name="ifm_p_ifm">Kunt u deze vragen beantwoorden vóór het Algemeen overleg Preventiebeleid op 26 februari 2015?</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Wolbert over snoepautomaten in ziekenhuizen</dc:title>
    <meta:user-defined meta:name="OVERHEIDop.ParlID/DC.identifier">ah-tk-20142015-1370</meta:user-defined>
    <meta:user-defined meta:name="OVERHEIDop.vraagnummer">2015Z01479</meta:user-defined>
    <meta:user-defined meta:name="OVERHEIDop.aanhangselNummer">1370</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4-2015</meta:user-defined>
    <meta:user-defined meta:name="DCTERMS.W3CDTF/OVERHEIDop.datumOntvangst">2015-02-26</meta:user-defined>
    <meta:user-defined meta:name="OVERHEID.StatenGeneraal/DC.creator">Tweede Kamer der Staten-Generaal</meta:user-defined>
    <dc:language>nl</dc:language>
    <meta:user-defined meta:name="DCTERMS.alternative"/>
    <meta:user-defined meta:name="DC.title">Antwoord op vragen van het lid Wolbert over snoepautomaten in ziekenhuizen</meta:user-defined>
    <meta:user-defined meta:name="DCTERMS.W3CDTF/DCTERMS.available">2015-02-27</meta:user-defined>
    <meta:user-defined meta:name="OVERHEIDop.publicationName">Kamervragen (Aanhangsel)</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