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5</text:p>
      <text:p text:style-name="ifm_p_font.roman_mt.3.76mm_ifm">Vragen van de leden <text:span text:style-name="ifm_span_font.bold_ifm">Omtzigt</text:span> (CDA), <text:span text:style-name="ifm_span_font.bold_ifm">Gesthuizen</text:span> (SP) en <text:span text:style-name="ifm_span_font.bold_ifm">Schouw</text:span> (D66) aan de Minister van Binnenlandse Zaken en Koninkrijksrelaties en de Staatssecretaris van Veiligheid en Justitie over <text:span text:style-name="ifm_span_font.italic_ifm">de tot nu toe verstrekte informatie over de omvang en aard van (legale) identiteitswisselingen en mogelijke fraude met reisdocumenten</text:span> (ingezonden 17 februari 2015).</text:p>
      <text:p text:style-name="ifm_p_font.roman_mt.3.76mm_ifm">Antwoord van Staatssecretaris <text:span text:style-name="ifm_span_font.bold_ifm">Teeven</text:span> (Veiligheid en Justitie) mede namens de Minister van Binnenlandse Zaken en Koninkrijksrelaties (ontvangen 25 februari 2015)</text:p>
      <text:p text:style-name="ifm_p_mt.3.76mm_ifm">Vraag 1</text:p>
      <text:p text:style-name="ifm_p_ifm">Kunt u een overzicht geven van de identiteitsvraagstukken waar diensten zoals de politie, het NVIK en de Matching Autoriteit, in de dagelijkse taakuitoefening tegenaan lopen?<text:note text:id="ID-2015Z02769-d37e64" text:note-class="footnote"><text:note-citation text:label="1 ">1</text:note-citation><text:note-body><text:p text:style-name="ifm_p_font.normal_size.6.93pt_mt..5mm_indent.-0.1161in_mleft.0.1161in_ifm">Kamerstuk 17 050, nr. 500, antwoorden op vragen 4,5,6</text:p></text:note-body></text:note></text:p>
      <text:p text:style-name="ifm_p_mt.3.76mm_ifm">Antwoord 1</text:p>
      <text:p text:style-name="ifm_p_ifm">Identiteitsvraagstukken behelzen voornamelijk het achterhalen van de juistheid van de opgegeven identiteit binnen de strafrecht- of vreemdelingenketen. Indien opsporingsdiensten of ketenpartners in de vreemdelingenketen vermoeden dat gebruik wordt gemaakt van een andere identiteit, wordt in de strafrechtketen door de Matching Autoriteit en in de vreemdelingenketen door het NVIK, nader onderzocht of hier ook daadwerkelijk sprake van is. De Matching Autoriteit en het NVIK werken nauw samen bij identiteitsonderzoeken. Als vaststaat dat gebruik wordt gemaakt van een andere identiteit wordt de leidende identiteit vastgesteld en doorgegeven aan de relevante diensten en wordt de persoon in kwestie vervolgd wegens identiteitsfraude.</text:p>
      <text:p text:style-name="ifm_p_mt.3.76mm_ifm">Vraag 2</text:p>
      <text:p text:style-name="ifm_p_ifm">Kunt u een overzicht geven van de aanbevelingen in de eerder aangehaalde scriptie van de heer Postma die volgens u daadwerkelijk kunnen bijdragen aan verbetering van de aanpak van deze problematiek en aangeven welke vervolgactie u op deze aanbevelingen neemt en welke instanties daaraan uitvoering gaan geven?<text:note text:id="ID-2015Z02769-d37e78" text:note-class="footnote"><text:note-citation text:label="2 ">2</text:note-citation><text:note-body><text:p text:style-name="ifm_p_font.normal_size.6.93pt_mt..5mm_indent.-0.1161in_mleft.0.1161in_ifm">Idem.</text:p></text:note-body></text:note></text:p>
      <text:p text:style-name="ifm_p_mt.3.76mm_ifm">Antwoord 2</text:p>
      <text:p text:style-name="ifm_p_ifm">De aanleiding voor de afstudeerscriptie betrof het signaal dat de gekoppelde informatiesystemen in de strafrechtketen en daarbuiten niet berekend zouden zijn op de veranderende «dynamische identiteit», zeker als daarbij synchronie een rol gaat spelen. In de scriptie van de heer Postma worden op basis van het gedane onderzoek op persoonlijke titel een aantal aanbevelingen geformuleerd.</text:p>
      <text:p text:style-name="ifm_p_ifm">De aanbevelingen in de scriptie van de heer Postma zijn in algemene zin gericht aan het adres van de partners in de straf- en vreemdelingenketen, zoals het Openbaar Ministerie, De Justitiële Informatiedienst, de Nationale Politie, de Vreemdelingenpolitie, de Zeehavenpolitie, de Immigratie- en Naturalisatiedienst, de Koninklijke Marechaussee, de Dienst Justitiële Inrichtingen en de Dienst Terugkeer en Vertrek.</text:p>
      <text:p text:style-name="ifm_p_ifm">Hieronder volgt een overzicht van de aanbevelingen en de door de Staatssecretaris van Veiligheid en Justitie genomen vervolgacties.</text:p>
      <text:p text:style-name="ifm_p_mt.3.76mm_ifm"><text:span text:style-name="ifm_span_font.italic_ifm">Aanbeveling: er is een sterke behoefte aan informatiedeling.</text:span></text:p>
      <text:p text:style-name="ifm_p_ifm">Er wordt momenteel gewerkt aan het beter delen van informatie tussen de relevante organisaties. Dat wordt nu onder meer gerealiseerd door informatie van de Matching Autoriteit voor andere diensten zichtbaar te maken in de Strafrechtketen Databank (SKDB) waartoe uitsluitend geautoriseerde personen toegang hebben.</text:p>
      <text:p text:style-name="ifm_p_mt.3.76mm_ifm"><text:span text:style-name="ifm_span_font.italic_ifm">Aanbeveling: in het proces-verbaal melden met wie de informatie is of wordt gedeeld.</text:span></text:p>
      <text:p text:style-name="ifm_p_ifm">De SKDB registratie is leidend in het delen van de informatie tussen de diensten. De politie registreert alle relevante informatie in de SKDB.</text:p>
      <text:p text:style-name="ifm_p_mt.3.76mm_ifm"><text:span text:style-name="ifm_span_font.italic_ifm">Aanbeveling: systemen beter inrichten op buitenlandse namen door bijv. opnemen persoonsnummer.</text:span></text:p>
      <text:p text:style-name="ifm_p_ifm">Het buitenlands persoonsnummer wordt opgenomen in het politiesysteem Basis Handhaving, in de Basisregistratie Personen (BRP) en in de Basisvoorziening Vreemdelingen (BVV).</text:p>
      <text:p text:style-name="ifm_p_mt.3.76mm_ifm"><text:span text:style-name="ifm_span_font.italic_ifm">Aanbeveling: signalering in de systemen bij bekende naamswijzigers.</text:span></text:p>
      <text:p text:style-name="ifm_p_ifm">Indien gebruik kan worden gemaakt van biometrie is dit niet nodig, immers bij biometrische verificatie worden naamswijzigers herkend. Voor registraties zonder biometrie zou dit zinvol kunnen zijn. Er moet dan gekeken worden naar de mogelijkheden om nieuwe registraties ook langs historische namen, aliassen en pseudoniemen te laten lopen. Om dit mogelijk te maken zal de SKDB worden aangepast.</text:p>
      <text:p text:style-name="ifm_p_mt.3.76mm_ifm"><text:span text:style-name="ifm_span_font.italic_ifm">Aanbeveling: historische, buitenlandse namen registreren in de systemen.</text:span></text:p>
      <text:p text:style-name="ifm_p_ifm">Dit gebeurt reeds in de BVV en de SKDB.</text:p>
      <text:p text:style-name="ifm_p_mt.3.76mm_ifm"><text:span text:style-name="ifm_span_font.italic_ifm">Aanbeveling: Europees een databank aanleggen.</text:span></text:p>
      <text:p text:style-name="ifm_p_ifm">Vooralsnog is er geen noodzaak tot een Europese databank. Daarbij komt dat het inrichten van een Europese databank veel vergt van de EU-landen. Elk land moet dan bijvoorbeeld beschikken over een gelijksoortige nationale administratie met een minimale set aan gegevens. Bovendien zijn er landen die geen bevolkingsadministratie kennen zoals het Verenigd Koninkrijk en Frankrijk.</text:p>
      <text:p text:style-name="ifm_p_mt.3.76mm_ifm"><text:span text:style-name="ifm_span_font.italic_ifm">Aanbeveling: uitgebreider onderzoek naar de naam door de politie.</text:span></text:p>
      <text:p text:style-name="ifm_p_ifm">De wijze waaropde politie het identiteitsonderzoek uitvoert, wordt permanent door de politie gemonitort en bijgestuurd, zowel op zaaksniveau als op beleidsmatig niveau. Zaken waarop de politie bijstuurt bevatten een aantal van de verbeterpunten die Postma noemt.</text:p>
      <text:p text:style-name="ifm_p_mt.3.76mm_ifm">Vraag 3</text:p>
      <text:p text:style-name="ifm_p_ifm">Kunt u aangeven op welke wijze en door welke instanties en organen het diepgravende onderzoek in zowel de Basisvoorziening Vreemdelingen (BVV) als in de Basisregistratie Personen (BRP) heeft plaatsgevonden op basis waarvan gebleken zou zijn dat er geen sprake is van fraude door dubbele inschrijvingen?<text:note text:id="ID-2015Z02769-d37e92" text:note-class="footnote"><text:note-citation text:label="3 ">3</text:note-citation><text:note-body><text:p text:style-name="ifm_p_font.normal_size.6.93pt_mt..5mm_indent.-0.1161in_mleft.0.1161in_ifm">Kamerstuk 17 050, nr. 500, antwoorden op vragen 10 en 11</text:p></text:note-body></text:note></text:p>
      <text:p text:style-name="ifm_p_mt.3.76mm_ifm">Antwoord 3</text:p>
      <text:p text:style-name="ifm_p_ifm">Voor de BRP is het onderzoek gedaan door het Ministerie van Binnenlandse Zaken en Koninkrijksrelaties, met zo nodig het inschakelen van gemeenten voor verder (bronnen-) onderzoek en afhandeling. Binnen het systeem van de BRP is gezocht op mensen die staan ingeschreven als ingezetene met gelijke voornaam, gelijk geslacht, gelijke geboortedatum, gelijke geboorteplaats, gelijke geboorteland en een verschillende achternaam.</text:p>
      <text:p text:style-name="ifm_p_ifm">Het onderzoek in de BVV is uitgevoerd door het Ministerie van Veiligheid en Justitie in samenwerking met enkele ketenpartners. De door het NVIK aangeleverde vreemdelingennummers zijn in de BVV getraceerd en onderzocht.</text:p>
      <text:p text:style-name="ifm_p_mt.3.76mm_ifm">Vraag 4</text:p>
      <text:p text:style-name="ifm_p_ifm">Kunt u een overzicht geven van de «bestaande» maatregelen om identiteitswisselingen en fraude met reisdocumenten te voorkomen, met als mogelijke consequentie dubbele registratie in de BVV en BRP, en daarbij aangeven welke maatregelen onder de verantwoordelijkheid van welke bewindspersoon vallen, van V&amp;J of van BZK, en ook welke instanties betrokken zijn bij de implementatie en uitvoering van deze afzonderlijke maatregelen?<text:note text:id="ID-2015Z02769-d37e106" text:note-class="footnote"><text:note-citation text:label="4 ">4</text:note-citation><text:note-body><text:p text:style-name="ifm_p_font.normal_size.6.93pt_mt..5mm_indent.-0.1161in_mleft.0.1161in_ifm">Kamerstukken 17 050, nr. 493, p. 4.</text:p></text:note-body></text:note></text:p>
      <text:p text:style-name="ifm_p_mt.3.76mm_ifm">Antwoord 4</text:p>
      <text:p text:style-name="ifm_p_ifm">Om identiteitswisselingen in de vreemdelingenketen te voorkomen worden, onder de verantwoordelijkheid van de Staatssecretaris van Veiligheid en Justitie, sinds 1 maart 2014 van alle vreemdelingen tien vingerafdrukken afgenomen en opgeslagen in de BVV. Indien een vreemdeling zich onder een andere identiteit zich opnieuw in de BVV tracht te laten registreren, dan wordt dat op basis van een vergelijking van de vingerafdrukken meteen herkend.</text:p>
      <text:p text:style-name="ifm_p_ifm">De Minister van Binnenlandse Zaken en Koninkrijksrelaties ondersteunt gemeenten bij hun wettelijke taak van het bijhouden van de gegevens van de ingezetenen in de BRP. Dit is onder meer in de vorm van circulaires, bijvoorbeeld over het doen van adresonderzoek en instructies over het gebruik van brondocumenten bij inschrijving, en het aanbieden van hulpmiddelen zoals de fraudewijzer. In de BRP wordt bij een nieuwe inschrijving altijd een verificatievraag gesteld: gemeenten kunnen daarmee toetsen of de persoon al eens voorkomt in de BRP. Een gemeente heeft ook nog de mogelijkheid om dubbele inschrijvingen te verwijderen.</text:p>
      <text:p text:style-name="ifm_p_mt.3.76mm_ifm">Vraag 5</text:p>
      <text:p text:style-name="ifm_p_ifm">Kunt u een overzicht geven van de door u aangekondigde «nadere» maatregelen en daarbij aangeven welke maatregelen onder de verantwoordelijkheid van welke bewindspersoon, van V&amp;J of van BZK vallen, en ook welke instanties betrokken zijn bij de implementatie en uitvoering van deze afzonderlijke maatregelen?<text:note text:id="ID-2015Z02769-d37e121" text:note-class="footnote"><text:note-citation text:label="5 ">5</text:note-citation><text:note-body><text:p text:style-name="ifm_p_font.normal_size.6.93pt_mt..5mm_indent.-0.1161in_mleft.0.1161in_ifm">Kamerstuk 17 050, nr. 500, antwoorden op vragen 10 en 11 en 17 050, nr. 493, p. 4.</text:p></text:note-body></text:note></text:p>
      <text:p text:style-name="ifm_p_mt.3.76mm_ifm">Antwoord 5</text:p>
      <text:p text:style-name="ifm_p_ifm">Onder de verantwoordelijkheid van de bewindspersonen van Veiligheid en Justitie wordt het buitenlandse persoonsnummer geregistreerd in het politiesysteem basisvoorziening handhaving en in de BVV en wordt het laatstgenoemde systeem gemonitord op dubbele inschrijvingen.</text:p>
      <text:p text:style-name="ifm_p_ifm">Onder de verantwoordelijkheid van de Minister van Binnenlandse Zaken en Koninkrijksrelaties respectievelijk de colleges van B&amp;W vallen de nadere maatregelen betreffende de BRP: de structurele monitoring op dubbelinschrijvingen; uitbreiding van de verificatievragen op het moment van inschrijving; registratie van het buitenlandse persoonsnummer in de BRP en bepaalde aspecten rond de samenwerking met andere landen zoals welke laagdrempelige handeling in het buitenland als opstap kan dienen om in Nederland fraude te plegen. De Minister van BZK heeft daarnaast het Secretariaat-Generaal van de Benelux verzocht om te verkennen hoe naamswisseling in de EU het beste kan worden geagendeerd.</text:p>
      <text:p text:style-name="ifm_p_mt.3.76mm_ifm">Vraag 6 en 7</text:p>
      <text:p text:style-name="ifm_p_ifm">Volgt uit uw stellingname dat u beiden pas op 3 november jl. op de hoogte waren van het bestaan van het rapport van het Nationaal Vreemdelingen Informatie Knooppunt (NIVK)<text:note text:id="ID-2015Z02769-d37e135" text:note-class="footnote"><text:note-citation text:label="6 ">6</text:note-citation><text:note-body><text:p text:style-name="ifm_p_font.normal_size.6.93pt_mt..5mm_indent.-0.1161in_mleft.0.1161in_ifm">Beantwoording mondelinge vragen van het lid Oskam, Handelingen TK 2014–2015, vergadernr. 19.</text:p></text:note-body></text:note>, en dat tijdens het verschijnen van het rapport in april 2014 geen enkele bewindspersoon op de hoogte was van dit rapport? Indien dat niet het geval was, welke bewindspersoon was hiervan wel op de hoogte en waarom is deze informatie niet binnen de regering en met de Kamer gedeeld?</text:p>
      <text:p text:style-name="ifm_p_ifm">Waarom heeft u op 4 november jl. alleen melding gemaakt van de melding in 2013 «uit het buitenland» en niet van de melding uit 2011?<text:note text:id="ID-2015Z02769-d37e150" text:note-class="footnote"><text:note-citation text:label="7 ">7</text:note-citation><text:note-body><text:p text:style-name="ifm_p_font.normal_size.6.93pt_mt..5mm_indent.-0.1161in_mleft.0.1161in_ifm">Beantwoording mondelinge vragen van het lid Oskam, Handelingen TK 2014–2015, vergadernr. 19.</text:p></text:note-body></text:note></text:p>
      <text:p text:style-name="ifm_p_mt.3.76mm_ifm">Antwoorden 6 en 7</text:p>
      <text:p text:style-name="ifm_p_ifm">Tijdens het mondelinge vragenuur van 4 november 2014 heeft de Staatssecretaris van Veiligheid en Justitie een eerste duiding gegeven op basis van de bekende ruwe feiten. Vervolgens is in het feitenrelaas uit de brief van 10 december 2014 beschreven welke signalen hebben geleid tot het onderzoek door het NVIK. Het NVIK is per 1 januari 2013 opgericht als landelijk informatieknooppunt voor het informatiegestuurde vreemdelingentoezicht van de op dezelfde datum opgerichte nationale politie. Het NVIK ontving eind 2013 meldingen uit de eenheden over legale naamswisselingen. Begin 2014 werd dit beeld gecombineerd met de waarschuwing van de Duitse politie uit 2011 en onderzoeken in de zogenaamde VRIS procedure. Zoals aangegeven zijn de aandachtsvestiging uit 2013 en de waarschuwing van Duitsland uit 2011 eerder wel op operationeel niveau binnen onderdelen van politie gedeeld.</text:p>
      <text:p text:style-name="ifm_p_ifm">Zoals gebruikelijk bij dergelijke operationele aangelegenheden wordt het kabinet daarvan op de hoogte gesteld als daar een bijzondere aanleiding voor is. Bij signalen van trends of fenomenen zal de uitvoeringsorganisatie normaal gesproken eerst onderzoeken of er daadwerkelijk sprake is van een landelijke trend of fenomeen en vervolgens bepalen of er een bestuurlijk signaal moet worden afgegeven. In dit geval was de media aandacht die is ontstaan naar aanleiding van het interne NVIK rapport «legale identiteitswisselingen in de Balkan en Oost-Europa» aanleiding voor de politie om ons van de aandachtsvestiging, met daarin de waarschuwing van de Duitse politie uit 2011, op de hoogte te stellen. In 2011 en in 2013 bestond er voor de politie geen bijzondere aanleiding om een bestuurlijk signaal af te geven.</text:p>
      <text:p text:style-name="ifm_p_mt.3.76mm_ifm">Vraag 8</text:p>
      <text:p text:style-name="ifm_p_ifm">Wat was de aard van de meldingen in 2011 uit Duitsland, en in 2013 van de Nationale Politie?<text:note text:id="ID-2015Z02769-d37e164" text:note-class="footnote"><text:note-citation text:label="8 ">8</text:note-citation><text:note-body><text:p text:style-name="ifm_p_font.normal_size.6.93pt_mt..5mm_indent.-0.1161in_mleft.0.1161in_ifm">Kamerstuk 17 050, nr. 500, antwoord op vraag 14</text:p></text:note-body></text:note> Kunt u aangeven om hoeveel gevallen het in beide gevallen van naamsverwisselingen ging en welke landen hierbij betrokken waren?</text:p>
      <text:p text:style-name="ifm_p_mt.3.76mm_ifm">Antwoord 8</text:p>
      <text:p text:style-name="ifm_p_ifm">In beide meldingen wordt gewaarschuwd voor legale naamswisselingen in Oost Europese landen.</text:p>
      <text:p text:style-name="ifm_p_mt.3.76mm_ifm">Vraag 9</text:p>
      <text:p text:style-name="ifm_p_ifm">Wat is precies de afweging die u, bij beide meldingen zoals genoemd in de vorige vraag, heeft gemaakt om de Kamer nog niet op de hoogte te stellen van deze (nieuwe) ontwikkelingen?</text:p>
      <text:p text:style-name="ifm_p_mt.3.76mm_ifm">Antwoord 9</text:p>
      <text:p text:style-name="ifm_p_ifm">Zoals eerder, zowel in onze brief van 10 februari 2015, als in onze brief van 19 januari 2015 is aangegeven, betrof het in beide gevallen een operationele melding, welke binnen de politie en met de Matching Autoriteit is gedeeld, en waarvoor op dat moment geen bijzondere aanleiding bestond om deze aan het ministerie door te spelen en evenmin om de Tweede Kamer erover te informeren.</text:p>
      <text:p text:style-name="ifm_p_mt.3.76mm_ifm">Vraag 10</text:p>
      <text:p text:style-name="ifm_p_ifm">Wat is er besproken en welke informatie is precies uitgewisseld tussen u beiden tijdens de bijeenkomst in april 2014 en beschikte u of één van u over nieuwe informatie ten aanzien van de te bespreken identiteitswisselingen? Zo ja welke?<text:note text:id="ID-2015Z02769-d37e185" text:note-class="footnote"><text:note-citation text:label="9 ">9</text:note-citation><text:note-body><text:p text:style-name="ifm_p_font.normal_size.6.93pt_mt..5mm_indent.-0.1161in_mleft.0.1161in_ifm">Kamerstuk 17 050, nr. 500, antwoord op vraag 19</text:p></text:note-body></text:note></text:p>
      <text:p text:style-name="ifm_p_mt.3.76mm_ifm">Antwoord 10</text:p>
      <text:p text:style-name="ifm_p_ifm">Het verschijnsel is in april 2014 aan de orde gekomen tijdens twee bijeenkomsten: de Manifestgroep fraude – een samenwerkingsverband van uitvoerende diensten op gebied van fraudebestrijding<text:note text:id="ID-1365-d37e292" text:note-class="footnote"><text:note-citation text:label="10 ">10</text:note-citation><text:note-body><text:p text:style-name="ifm_p_font.normal_size.6.93pt_mt..5mm_indent.-0.1161in_mleft.0.1161in_ifm">Deelnemende organisaties: Belastingdienst (vz), CAK, UWV, DUO, IND, AgentschapNL, Logius, KvK, KMar, SVB, LKC-RCF, Inspectie SZW, LIV, BPRBZK, Dienst-Regelingen, Politie(NVIK)</text:p></text:note-body></text:note> – en een expertsessie georganiseerd door het Ministerie van Binnenlandse Zaken en Koninkrijksrelaties, in het verlengde van de kabinetsvisie op de aanpak van identiteitsfraude. De informatie die is gewisseld is in beide gevallen beperkt gebleven tot het feit dat er signalen waren van de mogelijkheid tot het wisselen van identiteiten in sommige Oost-Europese landen en dat nog nader onderzoek werd verricht om een beeld van de gevolgen daarvan te krijgen.</text:p>
      <text:p text:style-name="ifm_p_mt.3.76mm_ifm">Vraag 11</text:p>
      <text:p text:style-name="ifm_p_ifm">Zijn tijdens deze bijeenkomst ook schattingen gemaakt dan wel gedeeld over de omvang van de mogelijke fraude, zo ja kunt u de cijfers delen met de Kamer?</text:p>
      <text:p text:style-name="ifm_p_mt.3.76mm_ifm">Antwoord 11</text:p>
      <text:p text:style-name="ifm_p_ifm">Nee, het signaal is in beide gevallen niet op kwantitatief niveau behandeld; er werd tegelijk met het informeren over het signaal gemeld dat nog nader onderzoek verricht zou worden om een volledig beeld te krijgen.</text:p>
      <text:p text:style-name="ifm_p_mt.3.76mm_ifm">Vraag 12</text:p>
      <text:p text:style-name="ifm_p_ifm">Waarom heeft u de Kamer niet geïnformeerd naar aanleiding van deze bijeenkomst in april 2014?</text:p>
      <text:p text:style-name="ifm_p_mt.3.76mm_ifm">Antwoord 12</text:p>
      <text:p text:style-name="ifm_p_ifm">Het is niet gebruikelijk om lopende een onderzoek de Kamer te informeren. Uit de eerste analyse die het Ministerie van Binnenlandse Zaken en Koninkrijksrelaties naar aanleiding van het signaal heeft doorgevoerd in de BRP bleek ook niet dat er daadwerkelijk dubbele inschrijvingen waren. Er is toen gekozen om de resultaten van het onderzoek af te wachten.</text:p>
      <text:p text:style-name="ifm_p_mt.3.76mm_ifm">Vraag 13</text:p>
      <text:p text:style-name="ifm_p_ifm">Wanneer was u voornemens de Kamer te informeren over de problematiek van naamwisselingen indien de media hier niet over bericht hadden?</text:p>
      <text:p text:style-name="ifm_p_mt.3.76mm_ifm">Antwoord 13</text:p>
      <text:p text:style-name="ifm_p_ifm">Indien sprake zou zijn geweest van een landelijke trend of fenomeen, waarbij evidentie zou zijn gebleken van fraude door dubbele inschrijving in Nederland op grond van legale naamwisseling in het buitenland, had ik u Kamer zo spoedig mogelijk daarvan op de hoogte gesteld.</text:p>
      <text:p text:style-name="ifm_p_mt.3.76mm_ifm">Vraag 14</text:p>
      <text:p text:style-name="ifm_p_ifm">Hoe beoordeelt u de gang van zaken dat de Kamer via de media over deze omvangrijke en complexe problematiek van identiteitswisselingen wordt geïnformeerd en niet bij monde van de regering?</text:p>
      <text:p text:style-name="ifm_p_mt.3.76mm_ifm">Antwoord 14</text:p>
      <text:p text:style-name="ifm_p_ifm">De Kamer werd via de media vroegtijdig en onvolledig op de hoogte gebracht over het interne NVIK-rapport waardoor er een onterecht beeld is ontstaan dat legale naamswisselingen zeer eenvoudig zijn en dat misbruik van persoonsgegevens op grote schaal voorkomt.</text:p>
      <text:p text:style-name="ifm_p_ifm">Het NVIK-onderzoek was op dat moment nog niet afgerond en er was geen bijzondere aanleiding om een bestuurlijk signaal voor de bewindspersonen op te stellen.</text:p>
      <text:p text:style-name="ifm_p_mt.3.76mm_ifm">Vraag 15</text:p>
      <text:p text:style-name="ifm_p_ifm">Kunt u schematisch weergeven welke justitiële en ambtelijke informatie, al dan niet internationaal, u vóór 4 november 2014, op welke datum hebt ontvangen ten aanzien van de problematiek rondom identiteitswisselingen, de afgelopen vijf jaar?</text:p>
      <text:p text:style-name="ifm_p_mt.3.76mm_ifm">Antwoord 15</text:p>
      <text:p text:style-name="ifm_p_ifm">In onze brief van 10 december 2014 staat dit in het feitenrelaas weergegeven. De Staatsecretaris van Veiligheid en Justitie en de Minister van Binnenlandse Zaken en Koninkrijksrelaties zijn verder eerst voor aanvang van het mondelinge vragenuur op 4 november 2014 geïnformeerd over het rapport, naar aanleiding de media aandacht die was ontstaan over het interne NVIK-rapport.</text:p>
      <text:p text:style-name="ifm_p_mt.3.76mm_ifm">Vraag 16</text:p>
      <text:p text:style-name="ifm_p_ifm">Is het waar dat de problematiek van genoemde identiteitswisselingen pas in november jl. ingebracht is in de ministeriële commissie Rijksbrede Aanpak Fraude? Indien dat waar is, waarom niet eerder?</text:p>
      <text:p text:style-name="ifm_p_mt.3.76mm_ifm">Antwoord 16</text:p>
      <text:p text:style-name="ifm_p_ifm">Nee. Zoals eerder, in onze brief van 10 februari 2015 aan uw Kamer is aangegeven, is op 2 december 2014 het onderwerp in een hoog ambtelijk overleg in het kader van de Rijksbrede aanpak van fraude ter tafel gebracht door het Ministerie van Binnenlandse Zaken en Koninkrijksrelaties. Er is afgesproken het onderwerp te blijven volgen en nader te bespreken in het desbetreffende overleg, indien daartoe aanleiding bestaat.</text:p>
      <text:p text:style-name="ifm_p_mt.3.76mm_ifm">Vraag 17</text:p>
      <text:p text:style-name="ifm_p_ifm">Kunt u aangeven wat de oorzaken waren van de vijftien gevallen waarin sprake was van dubbele inschrijvingen, nu dit klaarblijkelijk niet ging om misbruik van persoonsgegevens?<text:note text:id="ID-2015Z02769-d37e236" text:note-class="footnote"><text:note-citation text:label="11 ">11</text:note-citation><text:note-body><text:p text:style-name="ifm_p_font.normal_size.6.93pt_mt..5mm_indent.-0.1161in_mleft.0.1161in_ifm">Kamerstuk 17 050, nr. 500, antwoord op vraag 32</text:p></text:note-body></text:note></text:p>
      <text:p text:style-name="ifm_p_mt.3.76mm_ifm">Antwoord 17</text:p>
      <text:p text:style-name="ifm_p_ifm">De dubbele inschrijven waren het gevolg van legale naamswijziging onder andere door huwelijk, onjuiste of foutieve invoer van gegevens door ketenpartners of gevallen die nog niet waren samengevoegd waar dat wel had gemoeten.</text:p>
      <text:p text:style-name="ifm_p_mt.3.76mm_ifm">Vraag 18</text:p>
      <text:p text:style-name="ifm_p_ifm">Kunt u de eerder gestelde feitelijke vraag nr. 33 inmiddels beantwoorden?<text:note text:id="ID-2015Z02769-d37e250" text:note-class="footnote"><text:note-citation text:label="12 ">12</text:note-citation><text:note-body><text:p text:style-name="ifm_p_font.normal_size.6.93pt_mt..5mm_indent.-0.1161in_mleft.0.1161in_ifm">Kamerstuk 17 050, nr. 500, antwoord op vraag 33</text:p></text:note-body></text:note></text:p>
      <text:p text:style-name="ifm_p_mt.3.76mm_ifm">Antwoord 18</text:p>
      <text:p text:style-name="ifm_p_ifm">Ja. De drie in vraag 33 bedoelde personen zijn bij de opsporingsinstanties in beeld gekomen naar aanleiding van het plegen van commune delicten, waaronder vermogensdelicten en overtreding van de Wet Wapens en Munitie. Zij zijn allen hiervoor vervolgd en veroordeeld tot meerdere maanden gevangenisstraf, tot ongewenst vreemdeling verklaard en uitgezet naar het herkomstland.</text:p>
      <text:p text:style-name="ifm_p_ifm">Zij zijn allen vervolgens weer in Nederland aangetroffen en met de politie in aanraking gekomen wegens het plegen van delicten, waaronder illegaal verblijf na ongewenstverklaring, dan wel door een persoonsgerichte controle. Zij bleken allen in het bezit te zijn van een identiteitsdocument voorzien van een andere naam verkregen door legale naamwisseling.</text:p>
      <text:p text:style-name="ifm_p_ifm">Door onderzoek, waarbij onder meer gebruik is gemaakt van vingerafdrukken, zijn zij daarbij herkend als de personen die eerder strafrechtelijk zijn vervolgd en ongewenst zijn verklaard.</text:p>
      <text:p text:style-name="ifm_p_ifm">Twee van hen zijn vervolgd en veroordeeld tot meerdere weken gevangenisstraf voor illegaal verblijf na ongewenstverklaring, opnieuw tot ongewenst vreemdeling verklaard en al dan niet op vrijwillige basis vertrokken naar het herkomstland. Van de derde persoon is de vreemdelingenbewaring door de rechter opgeheven. Hij heeft een aanzegging gekregen om Nederland te verlaten.</text:p>
      <text:p text:style-name="ifm_p_mt.3.76mm_ifm">Vraag 19</text:p>
      <text:p text:style-name="ifm_p_ifm">Wat is de stand van zaken ten aanzien van het vervolgonderzoek naar een groep van 60 landen?<text:note text:id="ID-2015Z02769-d37e264" text:note-class="footnote"><text:note-citation text:label="13 ">13</text:note-citation><text:note-body><text:p text:style-name="ifm_p_font.normal_size.6.93pt_mt..5mm_indent.-0.1161in_mleft.0.1161in_ifm">Kamerstuk 17 050, nr. 500, antwoord op vraag 38</text:p></text:note-body></text:note></text:p>
      <text:p text:style-name="ifm_p_mt.3.76mm_ifm">Antwoord 19</text:p>
      <text:p text:style-name="ifm_p_ifm">Het onderzoek met dezelfde zoekmethodiek als in het eerdere onderzoek is afgerond voor 44 landen. De resultaten geven hetzelfde beeld als bij de eerdere groep, namelijk dat er geen dubbele inschrijvingen zijn aangetroffen. In het onderzoek naar Duitsland is een dubbele aangetroffen, maar dat is geen fraude maar een fout tijdens het inschrijfproces gebleken die inmiddels is hersteld: de onterechte inschrijving is afgevoerd en de burger is op de hoogte gesteld van de wijziging. Voor het land Ghana gaat het om mogelijk twee gevallen en doen de betrokken gemeenten nog nader onderzoek. Voor de resterende 14 landen loopt het onderzoek nog.</text:p>
      <text:p text:style-name="ifm_p_mt.3.76mm_ifm">Vraag 20</text:p>
      <text:p text:style-name="ifm_p_ifm">Wat is de stand van zaken bij het aanpassen van ICT-voorzieningen van de ketenpartners om registratie van het buitenlandse persoonsnummer mogelijk te maken?<text:note text:id="ID-2015Z02769-d37e278" text:note-class="footnote"><text:note-citation text:label="14 ">14</text:note-citation><text:note-body><text:p text:style-name="ifm_p_font.normal_size.6.93pt_mt..5mm_indent.-0.1161in_mleft.0.1161in_ifm">Kamerstuk 17 050, nr. 500, antwoord op vraag 40</text:p></text:note-body></text:note></text:p>
      <text:p text:style-name="ifm_p_mt.3.76mm_ifm">Antwoord 20</text:p>
      <text:p text:style-name="ifm_p_ifm">Het Ministerie van Veiligheid en Justitie maakt momenteel een impactanalyse. Enkele ketenpartners registreren dit nummer al in het eigen systeem. In de loop van 2015 wordt dit nummer in de BVV opgenomen.</text:p>
      <text:p text:style-name="ifm_p_mt.3.76mm_ifm">Vraag 21</text:p>
      <text:p text:style-name="ifm_p_ifm">Wat is de stand van zaken ten aanzien van het onderzoek dat de Minister is gestart naar de vraag welke laagdrempelige handelingen in het buitenland als opstap kunnen dienen om in Nederland fraude te plegen?<text:note text:id="ID-2015Z02769-d37e292" text:note-class="footnote"><text:note-citation text:label="15 ">15</text:note-citation><text:note-body><text:p text:style-name="ifm_p_font.normal_size.6.93pt_mt..5mm_indent.-0.1161in_mleft.0.1161in_ifm">Kamerstuk 17 050, nr. 500, antwoord op vraag 44</text:p></text:note-body></text:note></text:p>
      <text:p text:style-name="ifm_p_mt.3.76mm_ifm">Antwoord 21</text:p>
      <text:p text:style-name="ifm_p_ifm">Het onderzoek bevindt zich in de opstartfase. Dat betekent dat de benodigde contacten worden gelegd en dat is begonnen met het opstellen van het conceptueel model dat de basis vormt voor verdere analyse en informatieverzameling. Na deze fase wordt de benodigde informatie over de processen in de betrokken landen verzameld. Vervolgens wordt de analyse naar de kwetsbaarheden op hoofdlijnen opgesteld en worden de vervolgacties benoemd. De Minister van Binnenlandse Zaken en Koninkrijksrelaties verwacht dat de resultaten van dit onderzoek in maart 2015 beschikbaar zijn.</text:p>
      <text:p text:style-name="ifm_p_mt.3.76mm_ifm">Vraag 22</text:p>
      <text:p text:style-name="ifm_p_ifm">Wat is de uitkomst van het onderzoek van de politie of het unieke persoonsnummer ook in andere politiesystemen en -registraties moet worden opgenomen?<text:note text:id="ID-2015Z02769-d37e306" text:note-class="footnote"><text:note-citation text:label="16 ">16</text:note-citation><text:note-body><text:p text:style-name="ifm_p_font.normal_size.6.93pt_mt..5mm_indent.-0.1161in_mleft.0.1161in_ifm">Idem</text:p></text:note-body></text:note></text:p>
      <text:p text:style-name="ifm_p_mt.3.76mm_ifm">Antwoord 22</text:p>
      <text:p text:style-name="ifm_p_ifm">Er zijn binnen de politie voorstellen gedaan tot een aantal wijzigingen. De politie zal deze wijzigingen bij de eerstvolgende release van het betreffende ICT-systeem implementeren.</text:p>
      <text:p text:style-name="ifm_p_mt.3.76mm_ifm">Vraag 23</text:p>
      <text:p text:style-name="ifm_p_ifm">Op welke wijze wordt geborgd dat menselijke fouten worden voorkomen bij het handmatig controleren van de permanente monitor?<text:note text:id="ID-2015Z02769-d37e320" text:note-class="footnote"><text:note-citation text:label="17 ">17</text:note-citation><text:note-body><text:p text:style-name="ifm_p_font.normal_size.6.93pt_mt..5mm_indent.-0.1161in_mleft.0.1161in_ifm">Kamerstuk 17 050, nr. 500, antwoord op vraag 45</text:p></text:note-body></text:note></text:p>
      <text:p text:style-name="ifm_p_mt.3.76mm_ifm">Antwoord 23</text:p>
      <text:p text:style-name="ifm_p_ifm">Dit wordt voor wat betreft de BRP geborgd door het vierogenprincipe: iedere controle wordt door twee medewerkers onafhankelijk van elkaar uitgevoerd. De resultaten worden vergeleken en bij eventuele verschillen vindt hercontrole plaats.</text:p>
      <text:p text:style-name="ifm_p_ifm">Ten aanzien van de BVV geldt eveneens dat controles door meerdere personen onafhankelijk van elkaar worden uitgevoerd.</text:p>
      <text:p text:style-name="ifm_p_mt.3.76mm_ifm">Vraag 24</text:p>
      <text:p text:style-name="ifm_p_ifm">Wat is de bewaartermijn van de kopie van het identiteitsdocument van de betreffende vreemdeling en met welke ketenpartners kan en mag dit document worden gedeeld?<text:note text:id="ID-2015Z02769-d37e334" text:note-class="footnote"><text:note-citation text:label="18 ">18</text:note-citation><text:note-body><text:p text:style-name="ifm_p_font.normal_size.6.93pt_mt..5mm_indent.-0.1161in_mleft.0.1161in_ifm">Kamerstuk 17 050, nr. 500, antwoord op vraag 48</text:p></text:note-body></text:note></text:p>
      <text:p text:style-name="ifm_p_mt.3.76mm_ifm">Antwoord 24</text:p>
      <text:p text:style-name="ifm_p_ifm">De bewaartermijn voor de kopie van het identiteitsdocument, dat is gebruikt bij de eerste inschrijving, is voor de BRP 110 jaar.</text:p>
      <text:p text:style-name="ifm_p_ifm">Ketenpartners maken bij een eerste registratie van een vreemdeling een kopie van het identiteitsdocument indien de vreemdeling daarover beschikt. Kopieën worden niet opgeslagen in de BVV maar worden door de desbetreffende ketenpartner bewaard zolang dat nodig is voor de vreemdelingrechtelijke procedure.</text:p>
      <text:p text:style-name="ifm_p_mt.3.76mm_ifm">Vraag 25</text:p>
      <text:p text:style-name="ifm_p_ifm">Hoe beoordeelt u uw eerdere stellingname dat «het systeem eigenlijk goed heeft gefunctioneerd?»<text:note text:id="ID-2015Z02769-d37e348" text:note-class="footnote"><text:note-citation text:label="19 ">19</text:note-citation><text:note-body><text:p text:style-name="ifm_p_font.normal_size.6.93pt_mt..5mm_indent.-0.1161in_mleft.0.1161in_ifm">Beantwoording mondelinge vragen van het lid Oskam, Handelingen TK 2014–2015, vergadernr. 19.</text:p></text:note-body></text:note></text:p>
      <text:p text:style-name="ifm_p_mt.3.76mm_ifm">Antwoord 25</text:p>
      <text:p text:style-name="ifm_p_ifm">De stellingname van de Staatssecretaris van Veiligheid en Justitie geldt nog steeds. Het systeem heeft goed gefunctioneerd. Signalen van naamswisselingen worden herkend en aanvullende maatregelen zijn genomen om die signalen in de toekomst nog eerder te herkennen.</text:p>
      <text:p text:style-name="ifm_p_mt.3.76mm_ifm">Vraag 26</text:p>
      <text:p text:style-name="ifm_p_ifm">Zou u deze vragen willen beantwoorden ten minste 24 uur voorafgaand aan het Algemeen overleg op 25 februari aanstaande?</text:p>
      <text:p text:style-name="ifm_p_mt.3.76mm_ifm">Antwoord 26</text:p>
      <text:p text:style-name="ifm_p_ifm">Wij zullen de vrag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Omtzigt, Gesthuizen en Schouw over de tot nu toe verstrekte informatie over de omvang en aard van (legale) identiteitswisselingen en mogelijke fraude met reisdocumenten</dc:title>
    <meta:user-defined meta:name="OVERHEIDop.ParlID/DC.identifier">ah-tk-20142015-1365</meta:user-defined>
    <meta:user-defined meta:name="OVERHEIDop.vraagnummer">2015Z02769</meta:user-defined>
    <meta:user-defined meta:name="OVERHEIDop.aanhangselNummer">1365</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indiener">A.G. Schouw</meta:user-defined>
    <meta:user-defined meta:name="OVERHEIDop.indiener">P.H. Omtzigt</meta:user-defined>
    <meta:user-defined meta:name="OVERHEIDop.ontvanger">F. Teeven</meta:user-defined>
    <meta:user-defined meta:name="OVERHEIDop.vergaderjaar">2014-2015</meta:user-defined>
    <meta:user-defined meta:name="DCTERMS.W3CDTF/OVERHEIDop.datumOntvangst">2015-02-25</meta:user-defined>
    <meta:user-defined meta:name="OVERHEID.StatenGeneraal/DC.creator">Tweede Kamer der Staten-Generaal</meta:user-defined>
    <dc:language>nl</dc:language>
    <meta:user-defined meta:name="DCTERMS.alternative"/>
    <meta:user-defined meta:name="DC.title">Antwoord op vragen van de leden Omtzigt, Gesthuizen en Schouw over de tot nu toe verstrekte informatie over de omvang en aard van (legale) identiteitswisselingen en mogelijke fraude met reisdocumenten</meta:user-defined>
    <meta:user-defined meta:name="DCTERMS.W3CDTF/DCTERMS.available">2015-02-26</meta:user-defined>
    <meta:user-defined meta:name="OVERHEIDop.publicationName">Kamervragen (Aanhangsel)</meta:user-defined>
    <meta:user-defined meta:name="OVERHEID.Organisatietype/OVERHEID.organisationType">staten generaal</meta:user-defined>
    <meta:user-defined meta:name="DCTERMS.W3CDTF/DCTERMS.issued">2015-02-2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