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1</text:p>
      <text:p text:style-name="ifm_p_font.roman_mt.3.76mm_ifm">Vragen van de leden <text:span text:style-name="ifm_span_font.bold_ifm">Visser</text:span> en <text:span text:style-name="ifm_span_font.bold_ifm">Aukje deVries</text:span> (beiden VVD) aan de Minister van Infrastructuur en Milieu over <text:span text:style-name="ifm_span_font.italic_ifm">bericht «Afsluitdijk gaat dicht»</text:span> (ingezonden 9 februari 2015).</text:p>
      <text:p text:style-name="ifm_p_font.roman_mt.3.76mm_ifm">Antwoord van Minister <text:span text:style-name="ifm_span_font.bold_ifm">Schultz van Haegen-Maas Geesteranus</text:span> (Infrastructuur en Milieu) (ontvangen 25 februari 2015)</text:p>
      <text:p text:style-name="ifm_p_mt.3.76mm_ifm">Vraag 1</text:p>
      <text:p text:style-name="ifm_p_ifm">Bent u bekend met het bericht «Afsluitdijk gaat dicht»?<text:note text:id="ID-2015Z02193-d37e61" text:note-class="footnote"><text:note-citation text:label="1 ">1</text:note-citation><text:note-body><text:p text:style-name="ifm_p_font.normal_size.6.93pt_mt..5mm_indent.-0.1161in_mleft.0.1161in_ifm">Telegraaf.nl d.d. 6 februari 2015</text:p></text:note-body></text:note> Klopt dit bericht?</text:p>
      <text:p text:style-name="ifm_p_mt.3.76mm_ifm">Antwoord 1</text:p>
      <text:p text:style-name="ifm_p_ifm">Ja, daar ben ik mee bekend. Het bericht is gedeeltelijk juist. Zie ook het antwoord op vraag 2 voor een nadere toelichting.</text:p>
      <text:p text:style-name="ifm_p_mt.3.76mm_ifm">Vraag 2</text:p>
      <text:p text:style-name="ifm_p_ifm">Wat is de reden van het dicht gaan van de Afsluitdijk? Waarom is ervoor gekozen de Afsluitdijk tien weekenden af te sluiten?</text:p>
      <text:p text:style-name="ifm_p_mt.3.76mm_ifm">Antwoord 2</text:p>
      <text:p text:style-name="ifm_p_ifm">Als gevolg van het versterken van de Afsluitdijk dienen er in de periode van 2017 tot en met 2021 veel werkzaamheden te worden verricht op en aan de Afsluitdijk.</text:p>
      <text:p text:style-name="ifm_p_ifm">De uitvoering van de werkzaamheden zal gepaard gaan met verkeershinder en scheepvaarthinder.</text:p>
      <text:p text:style-name="ifm_p_mt.3.76mm_ifm"><text:span text:style-name="ifm_span_font.italic_ifm">Stremming wegverkeer</text:span></text:p>
      <text:p text:style-name="ifm_p_ifm">Het zijn maximaal 10 weekeindafsluitingen voor het wegverkeer verdeeld over 5 jaar. De afsluitingen zijn nodig vanwege werkzaamheden aan de spuigroepen bij Den Oever en Kornwerderzand.</text:p>
      <text:p text:style-name="ifm_p_ifm">Er moeten zeer zware en grote schuiven (30 tot 40 ton) in de sluizen gehesen worden. Hiervoor is zwaar kraanmaterieel nodig en moeten de schuiven over de weg heen getild worden waardoor een veilige doorgang voor het verkeer op die momenten niet mogelijk is.</text:p>
      <text:p text:style-name="ifm_p_ifm">Er wordt één spuicomplex tegelijk aangepakt, de rest van de Afsluitdijk blijft bereikbaar voor bestemmingsverkeer (bijvoorbeeld bewoners Kornwerderzand of ondernemers Breezanddijk).</text:p>
      <text:p text:style-name="ifm_p_ifm">Voor nood- en hulpdiensten is de dijk altijd beschikbaar, inclusief helikopterlandingsplaats. Ook voor fietsers blijft de dijk beschikbaar.</text:p>
      <text:p text:style-name="ifm_p_ifm">Met de concessieverlener van het openbaar vervoer over de dijk, de provincie Fryslân, is afgesproken dat tijdens de werkzaamheden de dienstregeling gewoon uitgevoerd moet kunnen worden. Op de Afsluitdijk rijden twee busdiensten (350 en 96), met beide een lage frequentie in het weekend.</text:p>
      <text:p text:style-name="ifm_p_mt.3.76mm_ifm"><text:span text:style-name="ifm_span_font.italic_ifm">Stremming scheepvaartverkeer</text:span></text:p>
      <text:p text:style-name="ifm_p_ifm">Omdat de waterkerende functie van de sluizen (waterveiligheid) ook verbeterd moet worden, zal ook de scheepvaart tijdelijk gestremd zijn tijdens de realisatie.</text:p>
      <text:p text:style-name="ifm_p_ifm">Bij Den Oever maakt de waterkerende functie onderdeel uit van de schutsluizen, en zal de scheepvaart maximaal drie maanden gestremd zijn. Het gaat om een aaneengesloten periode van drie maanden in de periode van eind september tot april. Tijdens die periode zijn de schutsluizen bij Kornwerderzand wel beschikbaar.</text:p>
      <text:p text:style-name="ifm_p_ifm">Bij Kornwerderzand wordt een aparte keersluis aan de noordkant van de dijk gerealiseerd. Omdat deze keersluis los staat van de schutsluizen kan hier met minder hinder voor de scheepvaart worden gewerkt en zal de scheepvaart maximaal één maand gestremd zijn.</text:p>
      <text:p text:style-name="ifm_p_ifm">De aannemer wordt (financieel) geprikkeld om het werk met minder hinder voor het (vaar)wegverkeer uit te voeren.</text:p>
      <text:p text:style-name="ifm_p_mt.3.76mm_ifm">Vraag 3</text:p>
      <text:p text:style-name="ifm_p_ifm">Is er overleg gevoerd met de meest betrokken organisaties over de afsluiting, zoals de brancheorganisaties voor de transportsector? Zo nee, waarom niet? Gaat dit alsnog gebeuren? Zo nee, waarom niet? Welke ruimte is er dan alsnog voor alternatieve oplossingen?</text:p>
      <text:p text:style-name="ifm_p_mt.3.76mm_ifm">Antwoord 3</text:p>
      <text:p text:style-name="ifm_p_ifm">De afspraken over de maximale hinder tijdens de uitvoeringsperiode voor de weg en de vaarwegen, zijn in overleg met vertegenwoordigers van (vaar)wegbeheerders, veiligheidsregio’s en de concessieverlener van het openbaar busvervoer tot stand gekomen. Daarnaast voert Rijkswaterstaat gesprekken met de omgeving om te kijken of maatwerkoplossingen mogelijk zijn.</text:p>
      <text:p text:style-name="ifm_p_mt.3.76mm_ifm">Vraag 4</text:p>
      <text:p text:style-name="ifm_p_ifm">In hoeverre is er gekeken naar alternatieven voor het tien weekenden afsluiten van de Afsluitdijk? Welke gunstigere alternatieven zijn er onderzocht? Waarom zijn deze niet gekozen? Waarom kunnen er bijvoorbeeld niet één of twee van de vier rijbanen open blijven gedurende de werkzaamheden?</text:p>
      <text:p text:style-name="ifm_p_mt.3.76mm_ifm">Antwoord 4</text:p>
      <text:p text:style-name="ifm_p_ifm">Uit veiligheidsoverwegingen is tot de keuze gekomen. Alternatieven met meer hinder zijn afgevallen. Zo wordt er bijvoorbeeld uitgegaan dat veel materieel (waaronder de hefschuiven) over het water worden aangevoerd en niet over de weg. Ook zal een wegversmalling (2x1 rijstrook in plaats van 2x2) nooit langer dan 8 kilometer zijn. Daarnaast is gekozen voor weekendafsluitingen omdat de verkeersintensiteit voor beroeps- en forenzenverkeer dan lager is. Ook worden er maatregelen getroffen om de dijk bereikbaar te houden voor openbaar vervoer, fietsers en hulpdiensten.</text:p>
      <text:p text:style-name="ifm_p_ifm">Voor de stremming van de scheepvaart bij Den Oever werd eerst rekening gehouden met zeven maanden stremming. Na overleg met stakeholders heeft Rijkswaterstaat dit terug kunnen brengen naar maximaal drie maanden.</text:p>
      <text:p text:style-name="ifm_p_ifm">Het zou kunnen zijn dat de toekomstige aannemer een zodanige werkwijze kiest waardoor het anders en met minder hinder voor wegverkeer een scheepvaart kan. Hiervoor wordt de aannemer (financieel) geprikkeld in het contract.</text:p>
      <text:p text:style-name="ifm_p_mt.3.76mm_ifm">Vraag 5</text:p>
      <text:p text:style-name="ifm_p_ifm">In hoeverre is de uitvoerder van het werk gevraagd om met creatieve en minder belastende oplossingen te komen, bijvoorbeeld door bij de aanbesteding van de opdracht te werken met een soort «bonus» voor minder verstorende oplossingen (bijvoorbeeld veel minder weekenden waarop de Afsluitdijk moet worden afgesloten), wat elders in het land bij infrastructurele werken vaak zeer goed werkt? Indien dit niet is gebeurd, waarom niet?</text:p>
      <text:p text:style-name="ifm_p_mt.3.76mm_ifm">Antwoord 5</text:p>
      <text:p text:style-name="ifm_p_ifm">Het project zit nog in de fase van de planuitwerking. Begin 2017 zal de uitvoerder van het werk bekend zijn. De aannemer zal inderdaad financieel worden geprikkeld om de hinder zoveel mogelijk te beperken.</text:p>
      <text:p text:style-name="ifm_p_mt.3.76mm_ifm">Vraag 6</text:p>
      <text:p text:style-name="ifm_p_ifm">Welke gevolgen heeft het afsluiten van de Afsluitdijk gedurende tien weekenden, voor bijvoorbeeld de transportsector, het openbaar vervoer en de ongeveer 18.000 automobilisten die dagelijks gebruik maken van de Afsluitdijk? Hoeveel omrijtijd brengt dit met zich mee? Tot hoeveel extra kosten leidt dit voor de transportsector?</text:p>
      <text:p text:style-name="ifm_p_mt.3.76mm_ifm">Antwoord 6</text:p>
      <text:p text:style-name="ifm_p_ifm">Het openbaar vervoer zal geen hinder ondervinden. Hiervoor is mede gekozen om een alternatief voor weggebruikers te hebben.</text:p>
      <text:p text:style-name="ifm_p_ifm">Omrijtijden voor beroepsverkeer zijn afhankelijk van vertrekplaats en bestemming. Verkeer vanuit de Randstad kan bijvoorbeeld via de A6, A7 en/of A32 zonder (veel) extra reistijd omrijden naar het Noorden. Voor verkeer van de kop van Noord-Holland naar Friesland betekent de afsluiting wel omrijden via de Houtribdijk (Enkhuizen-Lelystad). Ook voor het scheepvaartverkeer hangt de extra reistijd af van de vertrekplaats en de bestemming. Eén van de twee sluizencomplexen zal beschikbaar blijven tijdens de werkzaamheden.</text:p>
      <text:p text:style-name="ifm_p_ifm">Het is niet bekend tot welke extra kosten dit leidt voor automobilisten en de transportsector.</text:p>
      <text:p text:style-name="ifm_p_mt.3.76mm_ifm">Vraag 7</text:p>
      <text:p text:style-name="ifm_p_ifm">Hoe gaat de communicatie en voorlichting over de werkzaamheden plaatsvinden (op welke wijze, richting wie, wanneer) en met welke instanties en organisaties vindt hierover overleg plaats?</text:p>
      <text:p text:style-name="ifm_p_mt.3.76mm_ifm">Antwoord 7</text:p>
      <text:p text:style-name="ifm_p_ifm">In overleg met vertegenwoordigers van (vaar)wegbeheerders, veiligheidsregio’s en de concessieverlener van het openbaar busvervoer zijn de afspraken tot stand gekomen over de maximale hinder tijdens de uitvoeringsperiode.</text:p>
      <text:p text:style-name="ifm_p_ifm">Komende periode zal verder gesproken worden met de stakeholders die hinder of nadeel ondervinden van de werkzaamheden aan de dijk en de kunstwerken.</text:p>
      <text:p text:style-name="ifm_p_ifm">Tijdens de uitvoering zullen afsluitingen voor (vaar)wegverkeer ten minste een half jaar tot een jaar van tevoren worden gecommuniceerd. De komende periode zal dit in overleg met stakeholders verder worden uitge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isser en Aukje de Vries over het bericht “Afsluitdijk gaat dicht”</dc:title>
    <meta:user-defined meta:name="OVERHEIDop.ParlID/DC.identifier">ah-tk-20142015-1361</meta:user-defined>
    <meta:user-defined meta:name="OVERHEIDop.vraagnummer">2015Z02193</meta:user-defined>
    <meta:user-defined meta:name="OVERHEIDop.aanhangselNummer">1361</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indiener">B. Visser</meta:user-defined>
    <meta:user-defined meta:name="OVERHEIDop.ontvanger">M.H. Schultz van Haegen-Maas Geesteranus</meta:user-defined>
    <meta:user-defined meta:name="OVERHEIDop.vergaderjaar">2014-2015</meta:user-defined>
    <meta:user-defined meta:name="DCTERMS.W3CDTF/OVERHEIDop.datumOntvangst">2015-02-25</meta:user-defined>
    <meta:user-defined meta:name="OVERHEID.StatenGeneraal/DC.creator">Tweede Kamer der Staten-Generaal</meta:user-defined>
    <dc:language>nl</dc:language>
    <meta:user-defined meta:name="DCTERMS.alternative"/>
    <meta:user-defined meta:name="DC.title">Antwoord op vragen van de leden Visser en Aukje de Vries over het bericht “Afsluitdijk gaat dicht”</meta:user-defined>
    <meta:user-defined meta:name="DCTERMS.W3CDTF/DCTERMS.available">2015-02-26</meta:user-defined>
    <meta:user-defined meta:name="OVERHEIDop.publicationName">Kamervragen (Aanhangsel)</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