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het lid <text:span text:style-name="ifm_span_font.bold_ifm">VanHelvert</text:span> (CDA) aan de Minister van Infrastructuur en Milieu over <text:span text:style-name="ifm_span_font.italic_ifm">de bevriezing van de A50 en de A59</text:span> (ingezonden 6 februari 2015).</text:p>
      <text:p text:style-name="ifm_p_font.roman_mt.3.76mm_ifm">Antwoord van Minister <text:span text:style-name="ifm_span_font.bold_ifm">Schultz van Haegen-Maas Geesteranus</text:span> (Infrastructuur en Milieu) (ontvangen 25 februari 2015)</text:p>
      <text:p text:style-name="ifm_p_mt.3.76mm_ifm">Vraag 1</text:p>
      <text:p text:style-name="ifm_p_ifm">Hebt u kennisgenomen van de nachtelijke problemen door de bevriezing van de A50 en de A59?<text:note text:id="ID-2015Z02108-d37e58" text:note-class="footnote"><text:note-citation text:label="1 ">1</text:note-citation><text:note-body><text:p text:style-name="ifm_p_font.normal_size.6.93pt_mt..5mm_indent.-0.1161in_mleft.0.1161in_ifm">http://nos.nl/artikel/2017421-noord-zuidligging-brak-a50-op.html</text:p></text:note-body></text:note></text:p>
      <text:p text:style-name="ifm_p_mt.3.76mm_ifm">Antwoord 1</text:p>
      <text:p text:style-name="ifm_p_ifm">Ja, Rijkswaterstaat is voorafgaand en tijdens de nachtelijke uren actief bezig geweest met de gladheidsbestrijding op haar wegen, zo ook de A50 en de A59.</text:p>
      <text:p text:style-name="ifm_p_mt.3.76mm_ifm">Vraag 2</text:p>
      <text:p text:style-name="ifm_p_ifm">Hebben meteorologische diensten gewaarschuwd voor een opvriesperiode, na een dooiperiode? Zo nee, waarom niet? Zo ja, wat is er met die waarschuwingen gedaan?</text:p>
      <text:p text:style-name="ifm_p_mt.3.76mm_ifm">Antwoord 2</text:p>
      <text:p text:style-name="ifm_p_ifm">Ja, de meteorologische diensten hebben gewaarschuwd en Rijkswaterstaat heeft dit advies meegenomen in haar winter-gladheidsbestrijding en heeft de weggebruikers, via onder andere serviceproviders, vooraf gewaarschuwd voor winterse omstandigheden. Waarschuwingen van meteorologische diensten maken impliciet deel uit van de winter-gladheidsbestrijding. Op basis van deze algemene waarschuwing voor winterse omstandigheden is het verkeer vooraf gewaarschuwd voor winterse omstandigheden en heeft Rijkswaterstaat zowel preventief zout gestrooid om gladheid te voorkomen als curatief gehandeld om de ontstane ijsvorming te verwijderen. De situatie op de A50/A59 is ontstaan door een plotselinge, lokale, zeer hevige sneeuwbui.</text:p>
      <text:p text:style-name="ifm_p_mt.3.76mm_ifm">Vraag 3</text:p>
      <text:p text:style-name="ifm_p_ifm">Wilt u deze situatie evalueren en bezien of in vergelijkbare situaties een andere aanpak wenselijk is? Zo nee, waarom niet? Zo ja, wilt u dan daarbij de vraag betrekken of het preventief afsluiten van gehele weggedeelten wellicht minder overlast geeft?</text:p>
      <text:p text:style-name="ifm_p_mt.3.76mm_ifm">Antwoord 3</text:p>
      <text:p text:style-name="ifm_p_ifm">Rijkswaterstaat bekijkt hoe de situatie op de A50/A59 is verlopen en of er verbeterpunten zijn. Bij winterse omstandigheden heeft het preventief afsluiten van wegen eerder meer dan minder overlast tot gevolg. Er is niet vooraf aan te geven waar dergelijke extreme meteorologische omstandigheden zich precies gaan voordoen. Daardoor zou je wegen in een groter gebied preventief moeten afsluiten, met nog meer overlast voor de weggebruiker tot gevolg. Een aparte evaluatie lijkt mij vooralsnog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de bevriezing van de A50 en de A59</dc:title>
    <meta:user-defined meta:name="OVERHEIDop.ParlID/DC.identifier">ah-tk-20142015-1360</meta:user-defined>
    <meta:user-defined meta:name="OVERHEIDop.vraagnummer">2015Z02108</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Van Helvert over de bevriezing van de A50 en de A59</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