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het lid <text:span text:style-name="ifm_span_font.bold_ifm">Hoogland</text:span> (PvdA) aan de Minister van Infrastructuur en Milieu over <text:span text:style-name="ifm_span_font.italic_ifm">de veiligheid op de N36 tussen Almelo en Ommen</text:span> (ingezonden 5 februari 2015).</text:p>
      <text:p text:style-name="ifm_p_font.roman_mt.3.76mm_ifm">Antwoord van Minister <text:span text:style-name="ifm_span_font.bold_ifm">Schultz van Haegen-Maas Geesteranus</text:span> (Infrastructuur en Milieu) (ontvangen 25 februari 2015)</text:p>
      <text:p text:style-name="ifm_p_mt.3.76mm_ifm">Vraag 1</text:p>
      <text:p text:style-name="ifm_p_ifm">Bent u bereid te onderzoeken of een snelheidsverlaging naar 80 kilometer per uur een positief effect heeft op de veiligheid van de N36? Zo ja, wanneer verwacht u de resultaten? Zo nee, waarom niet?</text:p>
      <text:p text:style-name="ifm_p_mt.3.76mm_ifm">Antwoord 1</text:p>
      <text:p text:style-name="ifm_p_ifm">In 2013 heeft Rijkswaterstaat in samenwerking met de Regio Twente onderzoek gedaan naar de verkeersveiligheid op de N36. Verlaging van de snelheid naar 80 km/h maakte onderdeel uit van dit onderzoek. Op basis van het onderzoek is o.a. geconcludeerd dat het verlagen van de maximumsnelheid geen effectieve maatregel is.</text:p>
      <text:p text:style-name="ifm_p_ifm">In het kader van het programma Meer Veilig wordt in de periode 2015 t/m 2018 een achttal verbetermaatregelen op de N36 uitgevoerd. Binnenkort neem ik een besluit in het kader van de tweede tranche «Meer Veilig 3» waar ook additionele maatregelen voor de N36 in worden gewogen.</text:p>
      <text:p text:style-name="ifm_p_mt.3.76mm_ifm">Vraag 2</text:p>
      <text:p text:style-name="ifm_p_ifm">Welke gedragsbeïnvloedende maatregelen die de veiligheid op deze weg verhogen kunt u nog nemen? Bent u bereid deze maatregelen te nemen? Zo ja, per wanneer verwacht u dat deze effect zullen sorteren? Zo nee, waarom niet?</text:p>
      <text:p text:style-name="ifm_p_mt.3.76mm_ifm">Antwoord 2</text:p>
      <text:p text:style-name="ifm_p_ifm">In beginsel kan gedacht worden aan op doelgroep gerichte communicatie en grotere inzet op handhaving van verkeersovertredingen. Inzet van deze maatregelen is aan de orde als de situatie daarom vraagt. Momenteel zie ik daar geen aanleiding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de veiligheid op de N36 tussen Almelo en Ommen</dc:title>
    <meta:user-defined meta:name="OVERHEIDop.ParlID/DC.identifier">ah-tk-20142015-1354</meta:user-defined>
    <meta:user-defined meta:name="OVERHEIDop.vraagnummer">2015Z02022</meta:user-defined>
    <meta:user-defined meta:name="OVERHEIDop.aanhangselNummer">1354</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Hoogland over de veiligheid op de N36 tussen Almelo en Ommen</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