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Smaling</text:span> (SP) aan de Staatssecretaris van Infrastructuur en Milieu over <text:span text:style-name="ifm_span_font.italic_ifm">het verkopen van statiegeldloze flessen Coca-Cola door de winkel «Gekke Gerrit»</text:span> (ingezonden 18 december 2014).</text:p>
      <text:p text:style-name="ifm_p_font.roman_mt.3.76mm_ifm">Antwoord van Staatssecretaris <text:span text:style-name="ifm_span_font.bold_ifm">Mansveld</text:span> (Infrastructuur en Milieu) (ontvangen 25 februari 2015). Zie ook Aanhangsel Handelingen, vergaderjaar 2014–2015, nr. 1022</text:p>
      <text:p text:style-name="ifm_p_mt.3.76mm_ifm">Vraag 1</text:p>
      <text:p text:style-name="ifm_p_ifm">Bent u bekend met het bericht waarin de winkel «Gekke Gerrit» zich bekend maakt als dumpwinkel en zich daarbij profileert met het feit dat daarbij A-merken, liefst voor de helft van reguliere prijs, zullen worden aangeboden en daarnaast in de winkel adverteert met Poolse cola met daarbij de vermelding «geen statiegeld»?<text:note text:id="ID-2014Z23509-d37e57" text:note-class="footnote"><text:note-citation text:label="1 ">1</text:note-citation><text:note-body><text:p text:style-name="ifm_p_font.normal_size.6.93pt_mt..5mm_indent.-0.1161in_mleft.0.1161in_ifm">Distrifoodnieuws, kennis en carrière van 7 juli 2014; Distrifood, ««Gekke Gerrit» mikt op dertig vestigingen» (7 juli 2014) (http://www.distrifood.nl/Formules/Algemeen/2014/7/Gekke-Gerrit-mikt-op-dertig-vestigingen-1552827W/).</text:p></text:note-body></text:note></text:p>
      <text:p text:style-name="ifm_p_mt.3.76mm_ifm">Antwoord 1</text:p>
      <text:p text:style-name="ifm_p_ifm">Ja.</text:p>
      <text:p text:style-name="ifm_p_mt.3.76mm_ifm">Vraag 2</text:p>
      <text:p text:style-name="ifm_p_ifm">Deelt u de mening dat het aanbieden van PET-flessen cola voor een lagere prijs en zonder het in rekening brengen van statiegeld het statiegeldsysteem ondermijnt? Zo nee, waarom niet?</text:p>
      <text:p text:style-name="ifm_p_mt.3.76mm_ifm">Antwoord 2</text:p>
      <text:p text:style-name="ifm_p_ifm">Ja, zonder het heffen van statiegeld, kan het systeem niet bestaan. Daarom heeft Stichting Afvalfonds Verpakkingen (StAV) een systematiek ontwikkeld waarmee het voor de producent of importeur van verpakkingen onaantrekkelijk wordt gemaakt om flessen zonder statiegeld op de markt te brengen.</text:p>
      <text:p text:style-name="ifm_p_ifm">StAV legt vanaf 1 januari 2015 aan haar leden die grote kunststofflessen voor frisdranken en waters zonder statiegeld verkopen, een tarief op van € 7,50/kg wat neerkomt op ongeveer € 0,25/fles. Dit is een aanzienlijk hoger bedrag dan het tarief voor de leden die wel statiegeld heffen, namelijk € 0,02/kg.</text:p>
      <text:p text:style-name="ifm_p_ifm">Hierdoor is er dus een sterke financiële prikkel voor de leden van StAV om uit eigen beweging hun flessen te laten deelnemen aan het statiegeldsysteem.</text:p>
      <text:p text:style-name="ifm_p_ifm">Dit hogere tarief geldt alleen voor de producenten en importeurs die meer dan 50 ton aan verpakkingsmateriaal op de markt brengen.</text:p>
      <text:p text:style-name="ifm_p_ifm">Deze grens volgt uit het Besluit beheer verpakkingen waarin de verplichtingen voor de producenten of importeurs zijn vastgelegd.</text:p>
      <text:p text:style-name="ifm_p_ifm">Als, zoals in dit voorbeeld, een producent of importeur uit bijvoorbeeld Polen frisdrank in PET-flessen van 1.5 liter importeert en deze zonder statiegeld op de markt brengt, heft StAV het tarief van € 7,50/kg als afvalbeheersbijdrage.</text:p>
      <text:p text:style-name="ifm_p_ifm">In dit voorbeeld koopt de consument die frisdrank en levert de lege flessen in bij een supermarkt. Deze consument ontvangt daarvoor € 0,25 statiegeld van die supermarkt (immers, het statiegeldapparaat heeft vanwege de vorm van de fles deze herkend als Nederlandse statiegeldfles). StAV heeft met Stichting Retourverpakkingen Nederland<text:note text:id="ID-1353-d37e102" text:note-class="footnote"><text:note-citation text:label="2 ">2</text:note-citation><text:note-body><text:p text:style-name="ifm_p_font.normal_size.6.93pt_mt..5mm_indent.-0.1161in_mleft.0.1161in_ifm">SRN coördineert het retoursysteem voor de meeste producenten en importeurs en supermarkten. Alleen Aldi en Lidl hebben een eigen systeem waarbij alleen de eigen flessen worden ingenomen.</text:p></text:note-body></text:note> afspraken gemaakt over de verdere afhandeling ten behoeve van recycling van deze flessen.</text:p>
      <text:p text:style-name="ifm_p_ifm">Hiermee blijft het doel, namelijk zoveel mogelijk plastic verpakkingsmaterialen recyclen, overeind.</text:p>
      <text:p text:style-name="ifm_p_ifm">Er kan zich ook een situatie voordoen dat de consument de fles niet terugbrengt, omdat deze zonder statiegeld gekocht is. In dat geval kan de fles mee naar de Plastic Heroes bak.</text:p>
      <text:p text:style-name="ifm_p_mt.3.76mm_ifm">Vraag 3</text:p>
      <text:p text:style-name="ifm_p_ifm">Op welke wijze en door welke instantie wordt na 1 januari 2015 gecontroleerd dat niet-deelnemers aan de Stichting Afvalfonds Verpakkingen (StAV) inderdaad de in uw brief genoemde € 0,25 per grote frisdrankfles gaan afrekenen, waarmee de StAV stelt het statiegeldsysteem te borgen?<text:note text:id="ID-2014Z23509-d37e86" text:note-class="footnote"><text:note-citation text:label="3 ">3</text:note-citation><text:note-body><text:p text:style-name="ifm_p_font.normal_size.6.93pt_mt..5mm_indent.-0.1161in_mleft.0.1161in_ifm">Brief regering d.d. 13 oktober 2014 (Kamerstuk 28 694 nr. 126).</text:p></text:note-body></text:note></text:p>
      <text:p text:style-name="ifm_p_mt.3.76mm_ifm">Antwoord 3</text:p>
      <text:p text:style-name="ifm_p_ifm">StAV kan achterhalen welke producent of importeur geen statiegeld heft op basis van de aangiftes over de hoeveelheid verpakkingen die op de markt worden gebracht en op basis van signalen uit de markt. Zie verder het antwoord op vraag 2.</text:p>
      <text:p text:style-name="ifm_p_mt.3.76mm_ifm">Vraag 4</text:p>
      <text:p text:style-name="ifm_p_ifm">Is er bij het verkopen van grote frisdrankflessen voor 1 januari 2015 waarbij geen statiegeld in rekening wordt gebracht, sprake van een economisch delict? Zo nee, waarom niet?</text:p>
      <text:p text:style-name="ifm_p_mt.3.76mm_ifm">Antwoord 4</text:p>
      <text:p text:style-name="ifm_p_ifm">Ja. Tot 1 januari 2015 was er een productverordening voor het heffen van statiegeld van het Productschap Dranken. Tot die tijd kon dit Productschap in een situatie waarin zij wist dat een producent geen statiegeld heft, dit melden aan de Economische Controledienst. In dat geval was er namelijk sprake van een economisch delict en kon een boete worden geheven.</text:p>
      <text:p text:style-name="ifm_p_ifm">Vanaf 1 januari is er een nieuwe situatie die beschreven is in het antwoord op vraag 2 en waar geen sprake is van een economisch delict en waar in plaats van een boete een verhoogde bijdrage wordt geheven.</text:p>
      <text:p text:style-name="ifm_p_mt.3.76mm_ifm">Vraag 5</text:p>
      <text:p text:style-name="ifm_p_ifm">Indien er sprake is van een economisch delict, op welke wijze gaat in dit specifieke geval gehandeld worden?</text:p>
      <text:p text:style-name="ifm_p_mt.3.76mm_ifm">Antwoord 5</text:p>
      <text:p text:style-name="ifm_p_ifm">Als er een melding wordt gemaakt, dan is het aan de Economische Controledienst om te bepalen hoe hiermee om te gaan.</text:p>
      <text:p text:style-name="ifm_p_mt.3.76mm_ifm">Vraag 6</text:p>
      <text:p text:style-name="ifm_p_ifm">Is er bij «Gekke Gerrit» sprake van een BV-constructie, waarmee mogelijk het deelnemerschap aan de StAV wordt vermeden, waardoor in de toekomst tot wel één miljoen flessen zonder statiegeld op de markt kunnen komen? Kunt u uw antwoord toelichten?</text:p>
      <text:p text:style-name="ifm_p_mt.3.76mm_ifm">Antwoord 6</text:p>
      <text:p text:style-name="ifm_p_ifm">Het gaat er niet om wat voor constructie een bedrijf heeft, maar om het feit of het bedrijf verpakkingen op de markt brengt. Elke producent of importeur die verpakkingen op de markt brengt, valt namelijk onder het Besluit beheer verpakkingen (Besluit). Daarmee is elke producent of importeur gebonden aan de verplichtingen in dat Besluit. Een producent of importeur die meer dan 50 ton verpakkingsmateriaal op de markt brengt, betaalt een afvalbeheersbijdrage aan StAV. Deze verplichting is vastgelegd in de Afvalbeheersbijdrage overeenkomst (ABBO) van StAV die door mij Algemeen Verbindend is verklaard.</text:p>
      <text:p text:style-name="ifm_p_mt.3.76mm_ifm">Vraag 7</text:p>
      <text:p text:style-name="ifm_p_ifm">Bent u van mening dat het verder bevorderen dat ook onder niet-deelnemers aan de StAV het bedrag van € 0,25 per fles geïnd gaat worden, een nog steviger borging van het statiegeldsysteem is? Zo nee, waarom niet?</text:p>
      <text:p text:style-name="ifm_p_mt.3.76mm_ifm">Antwoord 7</text:p>
      <text:p text:style-name="ifm_p_ifm">Elke producent of importeur die verpakkingen op de markt brengt valt onder het Besluit. StAV is een collectief dat namens alle producenten of importeurs uitvoering geeft aan de verplichtingen uit het Besluit. Dus alle producenten of importeurs die verpakkingen op de markt brengen, vallen onder StAV. In het Besluit beheer verpakkingen en daardoor in de ABBO van StAV zijn de producenten of importeurs die 50 ton en minder aan verpakkingen op de markt brengen, vrijgesteld van afvalbeheersbijdrage en verslaglegging in verband met administratieve lasten.</text:p>
      <text:p text:style-name="ifm_p_ifm">Ik heb geen exacte cijfers over hoeveelheden die hierdoor buiten het systeem van StAV vallen. Op basis van de informatie van StAV gaat het hier in kilo’s om relatief geringe hoeveelheden. Daarmee is het voor het overgrote deel in aantallen kilo’s voldoende geborgd dat statiegeld geheven zal worden en is het niet nodig om nu acties te ondernemen.</text:p>
      <text:p text:style-name="ifm_p_mt.3.76mm_ifm">Vraag 8</text:p>
      <text:p text:style-name="ifm_p_ifm">Dient het heffen van statiegeld voor grote PET-flessen niet te worden verplicht? Zo ja, hoe gaat u dit regelen?</text:p>
      <text:p text:style-name="ifm_p_mt.3.76mm_ifm">Antwoord 8</text:p>
      <text:p text:style-name="ifm_p_ifm">Over statiegeld zijn afspraken gemaakt in de Raamovereenkomst Verpakkingen 2013–2022. Ik hecht er aan om naar die afspraken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verkopen van statiegeldloze flessen van Coca Cola door de supermarkt Gekke Gerrit</dc:title>
    <meta:user-defined meta:name="OVERHEIDop.ParlID/DC.identifier">ah-tk-20142015-1353</meta:user-defined>
    <meta:user-defined meta:name="OVERHEIDop.vraagnummer">2014Z23509</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Smaling over het verkopen van statiegeldloze flessen van Coca Cola door de supermarkt Gekke Gerrit</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