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2</text:p>
      <text:p text:style-name="ifm_p_font.roman_mt.3.76mm_ifm">Vragen van het lid <text:span text:style-name="ifm_span_font.bold_ifm">Cegerek</text:span> (PvdA) aan de Staatssecretaris van Infrastructuur en Milieu over <text:span text:style-name="ifm_span_font.italic_ifm">het bericht «Gekke Gerrit mikt op dertig vestigingen»</text:span> (ingezonden 9 december 2014).</text:p>
      <text:p text:style-name="ifm_p_font.roman_mt.3.76mm_ifm">Antwoord van Staatssecretaris <text:span text:style-name="ifm_span_font.bold_ifm">Mansveld</text:span> (Infrastructuur en Milieu) (ontvangen 25 februari 2015). Zie ook Aanhangsel Handelingen, vergaderjaar 2014–2015, nr. 1023</text:p>
      <text:p text:style-name="ifm_p_mt.3.76mm_ifm">Vraag 1</text:p>
      <text:p text:style-name="ifm_p_ifm">Kent u het bericht «Gekke Gerrit mikt op dertig vestigingen»?<text:note text:id="ID-2014Z22603-d37e58" text:note-class="footnote"><text:note-citation text:label="1 ">1</text:note-citation><text:note-body><text:p text:style-name="ifm_p_font.normal_size.6.93pt_mt..5mm_indent.-0.1161in_mleft.0.1161in_ifm">Distrifood, ««Gekke Gerrit» mikt op dertig vestigingen» (7 juli 2014) (http://www.distrifood.nl/Formules/Algemeen/2014/7/Gekke-Gerrit-mikt-op-dertig-vestigingen-1552827W/).</text:p></text:note-body></text:note></text:p>
      <text:p text:style-name="ifm_p_mt.3.76mm_ifm">Antwoord 1</text:p>
      <text:p text:style-name="ifm_p_ifm">Ja.</text:p>
      <text:p text:style-name="ifm_p_mt.3.76mm_ifm">Vraag 2</text:p>
      <text:p text:style-name="ifm_p_ifm">Klopt het dat deze nieuwe supermarkt(keten) onder andere «Poolse» Coca Cola gaat verkopen? Zo ja, wordt op alle grote PET-flessen met betrekking tot deze specifieke cola eveneens statiegeld geheven?</text:p>
      <text:p text:style-name="ifm_p_mt.3.76mm_ifm">Antwoord 2</text:p>
      <text:p text:style-name="ifm_p_ifm">Naar ik heb begrepen, verkoopt deze supermarkt ook Poolse Coca-Cola. Deze supermarkt heeft in een reclameactie aangekondigd frisdrank te verkopen zonder statiegeld op de fles. Ik heb ook begrepen dat deze supermarkt inmiddels besloten heeft om de reclameactie om de flessen zonder statiegeld te verkopen, per direct te stoppen.</text:p>
      <text:p text:style-name="ifm_p_mt.3.76mm_ifm">Vraag 3</text:p>
      <text:p text:style-name="ifm_p_ifm">Kan worden gegarandeerd dat ook na 1 januari 2015, als het Afvalfonds de verplichting tot statiegeldheffing overneemt, voor alle flessen waarop nu statiegeld wordt geheven deze verplichting in stand blijft? Zo nee, waarom niet?</text:p>
      <text:p text:style-name="ifm_p_mt.3.76mm_ifm">Antwoord 3</text:p>
      <text:p text:style-name="ifm_p_ifm">Nee. Zoals voorheen, kan ook nu zich een situatie voordoen dat een producent of importeur uit bijvoorbeeld Polen frisdrank in PET-flessen van 1.5 liter importeert en deze zonder statiegeld op de markt brengt.</text:p>
      <text:p text:style-name="ifm_p_ifm">In situaties als deze kon het Productschap Dranken hier een melding van maken bij de Economische Controledienst. De meldingen die in de afgelopen jaren gedaan zijn, hebben zelden geleid tot handhavingsacties.</text:p>
      <text:p text:style-name="ifm_p_ifm">Nu de Productschappen opgeheven zijn en Stichting Afvalfonds Verpakkingen (StAV) de afspraken over de borging van statiegeld overgenomen heeft, heeft StAV een systematiek ontwikkeld waarmee het voor de producent of importeur van verpakkingen onaantrekkelijk wordt gemaakt om flessen zonder statiegeld op de markt te brengen.</text:p>
      <text:p text:style-name="ifm_p_ifm">StAV legt vanaf 1 januari 2015 aan haar leden die grote kunststofflessen voor frisdranken en waters zonder statiegeld verkopen, een tarief op van € 7,50/kg wat neerkomt op ongeveer € 0,25/fles. Dit is een aanzienlijk hoger bedrag dan het tarief voor de leden die wel statiegeld heffen, namelijk € 0,02/kg.</text:p>
      <text:p text:style-name="ifm_p_ifm">Hierdoor is er dus een sterke financiële prikkel voor de leden van StAV om uit eigen beweging hun flessen te laten deelnemen aan het statiegeldsysteem.</text:p>
      <text:p text:style-name="ifm_p_ifm">Dit hogere tarief geldt alleen voor de producenten en importeurs die meer dan 50 ton aan verpakkingsmateriaal op de markt brengen. Deze grens volgt uit het Besluit beheer verpakkingen waarin de verplichtingen voor de producenten of importeurs zijn vastgelegd.</text:p>
      <text:p text:style-name="ifm_p_ifm">StAV kan achterhalen welke producent of importeur geen statiegeld heft op basis van de aangiftes over de hoeveelheid verpakkingen die op de markt worden gebracht en op basis van signalen uit de markt.</text:p>
      <text:p text:style-name="ifm_p_ifm">Voor de consumenten verandert er niets. Als de consument een grote water- en frisdrankfles terugbrengt naar het verkooppunt, ontvangt hij daarvoor € 0,25 statiegeld van die supermarkt. StAV heeft met Stichting Retourverpakkingen Nederland<text:note text:id="ID-1352-d37e113" text:note-class="footnote"><text:note-citation text:label="2 ">2</text:note-citation><text:note-body><text:p text:style-name="ifm_p_font.normal_size.6.93pt_mt..5mm_indent.-0.1161in_mleft.0.1161in_ifm">SRN coördineert het retoursysteem voor de meeste producenten en importeurs en supermarkten. Alleen Aldi en Lidl hebben een eigen systeem waarbij alleen de eigen flessen worden ingenomen.</text:p></text:note-body></text:note> afspraken gemaakt over de verdere afhandeling ten behoeve van recycling van deze flessen.</text:p>
      <text:p text:style-name="ifm_p_ifm">Er kan zich ook een situatie voordoen dat de consument de fles niet terugbrengt, omdat deze zonder statiegeld gekocht is. In dat geval kan de fles mee naar de Plastic Heroes bak. Dit is overigens niet anders dan de situatie vóór 2015.</text:p>
      <text:p text:style-name="ifm_p_ifm">Samenvattend: voorheen kenden we een situatie waarin bij het niet heffen van statiegeld sprake kon zijn van een delict en een boete opgelegd kon worden. Nu kennen we een situatie waarin bij het niet heffen van statiegeld een aanzienlijk hoger tarief geheven kan worden. Het doel, namelijk het zoveel mogelijk recyclen van plastic verpakkingsmaterialen, blijft in beide situaties overe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Cegerek over het bericht “Gekke Gerrit mikt op 30 supermarkten”</dc:title>
    <meta:user-defined meta:name="OVERHEIDop.ParlID/DC.identifier">ah-tk-20142015-1352</meta:user-defined>
    <meta:user-defined meta:name="OVERHEIDop.vraagnummer">2014Z22603</meta:user-defined>
    <meta:user-defined meta:name="OVERHEIDop.aanhangselNummer">1352</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W.J. Mansveld</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Antwoord op vragen van het lid Cegerek over het bericht “Gekke Gerrit mikt op 30 supermarkten”</meta:user-defined>
    <meta:user-defined meta:name="DCTERMS.W3CDTF/DCTERMS.available">2015-02-25</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